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horecabedrjf,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een aanvraag ontvangen voor een exploitatievergunning van een horecabedrijf op het adres Leeghwaterpark 1, 1445RA Purmerend. De aanvraag is geregistreerd onder zaaknummer Z2025-00002320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17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20</meta:user-defined>
    <meta:user-defined meta:name="DCTERMS.abstract">Betreft: aanvraag op locatie Leeghwaterpark 1, 1445RA Purmerend</meta:user-defined>
    <dc:language>nl</dc:language>
    <meta:user-defined meta:name="OVERHEIDop.locatietype/OVERHEIDop.gebiedsmarkering">Punt</meta:user-defined>
    <meta:user-defined meta:name="DC.title">Aanvraag voor een exploitatievergunning horecabedrjf, Leeghwaterpark 1, 1445RA Purmere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74</meta:user-defined>
    <meta:user-defined meta:name="OVERHEIDop.GmbID/DC.identifier">gmb-2025-259174</meta:user-defined>
    <meta:user-defined meta:name="OVERHEIDop.versieInformatie"/>
  </office:meta>
</office:document-meta>
</file>