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rasveld naast Zwanenkamp 1094, 3607NL Maarssen - kinderfeestje d.d. 0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is een melding ontvangen waarvoor geen vergunningsplicht geldt voor de locatie grasveld naast Zwanenkamp 1094, 3607NL Maarssen. De melding is geregistreerd onder zaaknummer Z2025-00001135.</text:p>
            <text:p text:style-name="common-al">De melding betreft: evenementen melding op grasveld naast Zwanenkamp 1094, 3607NL Maarssen - kinderfeestje d.d. 04-0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1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35</meta:user-defined>
    <meta:user-defined meta:name="DCTERMS.abstract">Betreft: Melding op locatie grasveld naast Zwanenkamp 1094, 3607NL Maarssen</meta:user-defined>
    <dc:language>nl</dc:language>
    <meta:user-defined meta:name="OVERHEIDop.locatietype/OVERHEIDop.gebiedsmarkering">Punt</meta:user-defined>
    <meta:user-defined meta:name="DC.title">Kennisgeving ontvangst melding, Gemeente Stichtse Vecht - grasveld naast Zwanenkamp 1094, 3607NL Maarssen - kinderfeestje d.d. 04-07-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70</meta:user-defined>
    <meta:user-defined meta:name="OVERHEIDop.GmbID/DC.identifier">gmb-2025-259170</meta:user-defined>
    <meta:user-defined meta:name="OVERHEIDop.versieInformatie"/>
  </office:meta>
</office:document-meta>
</file>