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kar en twee kruiwagens aan Keerkrin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orwerpen te voorkomen. </text:p>
            <text:p text:style-name="common-al">
            <text:span text:style-name="nadrukvet">Overtreding</text:span>
          </text:p>
            <text:p text:style-name="common-al">Op basis van artikel 2:1 (Voorwerpen op of aan een openbare plaats) van de Verordening fysieke leefomgeving Capelle aan den IJssel is het verboden zonder vergunning van het bevoegde bestuursorgaan de weg of een weggedeelte anders te gebruiken dan overeenkomstig de publieke functie daarvan. Voor het plaatsen van iets op een openbare plaats, heeft u een vergunning nodig. Denk aan: hijskranen, containers en steigers. Maar ook hekwerk, bouwafscheiding, mobiele toiletten en overige voorwerpen.</text:p>
            <text:p text:style-name="common-al">
            <text:span text:style-name="nadrukvet">Bekendmaking</text:span>
          </text:p>
            <text:p text:style-name="common-al">De eigenaar van de kar en twee kruiwagens kan niet worden achterhaald. Wij roepen de eigenaar van de kar en twee kruiwagens op om deze binnen 14 dagen na publicatie van deze bekendmaking te verwijderen en verwijderd te houden. </text:p>
            <text:p text:style-name="common-al">
            <text:span text:style-name="nadrukvet">Maatregelen </text:span>
          </text:p>
            <text:p text:style-name="common-al">Indien dit niet binnen deze termijn gebeurt, zal op grond van artikel 125 Gemeentewet en art. 5:21 e.v. van de Algemene wet bestuursrecht (Awb) bestuursdwang worden toegepast, inhoudende dat de gemeente de kar zal verwijderen en gedurende maximaal dertien weken kan opslaan of korter als de kosten van het toepassen van bestuursdwang niet in verhouding staan tot de waarde van het voorwerp.</text:p>
            <text:p text:style-name="common-al">
            <text:span text:style-name="nadrukvet">Kostenverhaal</text:span>
          </text:p>
            <text:p text:style-name="common-al">Binnen deze termijn kan de eigenaar van dit voorwerp zich bij afdeling Handhaving melden en dit voorwerp, na betaling van de kosten die met het toepassen van bestuursdwang verband houden, meenemen. Wanneer dit voorwerp niet door de eigenaar is opgehaald, dan zal dit voorwerp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handhaving@capelleaandenijss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91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kar en twee kruiwagens aan Keerkring te Capelle aan den IJssel</meta:user-defined>
    <meta:user-defined meta:name="DCTERMS.W3CDTF/DCTERMS.available">2025-06-18</meta:user-defined>
    <meta:user-defined meta:name="DCTERMS.W3CDTF/OVERHEIDop.jaargang">2025</meta:user-defined>
    <meta:user-defined meta:name="OVERHEIDop.publicationIssue">259163</meta:user-defined>
    <meta:user-defined meta:name="OVERHEIDop.GmbID/DC.identifier">gmb-2025-259163</meta:user-defined>
    <meta:user-defined meta:name="OVERHEIDop.versieInformatie"/>
  </office:meta>
</office:document-meta>
</file>