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en verhogen van het dak en het plaatsen van een dakkapel op Prins Bernhardstraat 5 5571G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386</text:p>
            <text:p text:style-name="common-al">Plaats/adres: Prins Bernhardstraat 5 5571GC Bergeijk</text:p>
            <text:p text:style-name="common-al">Omschrijving: het vernieuwen en verhogen van het dak en het plaatsen van een dakkapel</text:p>
            <text:p text:style-name="common-al">Activiteit(en): Bouw (omgevingsplan), Bouw (technisch)</text:p>
            <text:p text:style-name="common-al">Het besluit is verzonden op 12-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15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5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5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386</meta:user-defined>
    <meta:user-defined meta:name="DCTERMS.abstract">vernieuwen en verhogen van het dak en 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Toestemming voor het vernieuwen en verhogen van het dak en het plaatsen van een dakkapel op Prins Bernhardstraat 5 5571GC Bergeijk</meta:user-defined>
    <meta:user-defined meta:name="DCTERMS.W3CDTF/DCTERMS.available">2025-06-16</meta:user-defined>
    <meta:user-defined meta:name="DCTERMS.W3CDTF/OVERHEIDop.jaargang">2025</meta:user-defined>
    <meta:user-defined meta:name="OVERHEIDop.publicationIssue">259159</meta:user-defined>
    <meta:user-defined meta:name="OVERHEIDop.GmbID/DC.identifier">gmb-2025-259159</meta:user-defined>
    <meta:user-defined meta:name="OVERHEIDop.versieInformatie"/>
  </office:meta>
</office:document-meta>
</file>