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weezijdig verkeersverbod voor de Rustenburgsweg en de Stouwdamsweg voor de gedeelten liggend tussen de Van Asch van Wijcklaan en de Zuiderzeestraatweg, en voor de gehele Van Asch van Wijcklaan in Oldebroek  </text:p>
            <text:p text:style-name="common-al">Kenmerk 292327 </text:p>
            <text:p text:style-name="common-al">de teammanager Ruimte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6">
              <text:list-item text:style-override="id1-3-2-1-1-6-1">
                <text:number>1.</text:number>
                <text:p text:style-name="al">dat de Rustenburgsweg, Stouwdamsweg en de Van Asch van Wijcklaan gelegen zijn binnen de bebouwde kom van Oldebroek;</text:p>
              </text:list-item>
              <text:list-item text:style-override="id1-3-2-1-1-6-2">
                <text:number>2.</text:number>
                <text:p text:style-name="al">dat de weg in beheer is bij de gemeente Oldebroek;</text:p>
              </text:list-item>
              <text:list-item text:style-override="id1-3-2-1-1-6-3">
                <text:number>3.</text:number>
                <text:p text:style-name="al">dat de Rustenburgsweg, Stouwdamsweg en de Van Asch van Wijcklaan wegen zijn zoals bedoeld in artikel 18, lid 1 onder d van de WVW 1994; </text:p>
              </text:list-item>
              <text:list-item text:style-override="id1-3-2-1-1-6-4">
                <text:number>4.</text:number>
                <text:p text:style-name="al">dat gelet op bovengenoemd artikel het college van burgemeester en wethouders van Oldebroek bevoegd is verkeersbesluiten te nemen voor deze weg;</text:p>
              </text:list-item>
              <text:list-item text:style-override="id1-3-2-1-1-6-5">
                <text:number>5.</text:number>
                <text:p text:style-name="al">dat de wegencategorisering van de gemeente Oldebroek is opgenomen is het gemeentelijk verkeers- en vervoersplan;</text:p>
              </text:list-item>
              <text:list-item text:style-override="id1-3-2-1-1-6-6">
                <text:number>6.</text:number>
                <text:p text:style-name="al">dat deze categorisering aansluit op de categorisering, zoals bedoeld in het landelijk beleid Duurzaam Veilig wegverkeer;</text:p>
              </text:list-item>
              <text:list-item text:style-override="id1-3-2-1-1-6-7">
                <text:number>7.</text:number>
                <text:p text:style-name="al">dat de Rustenburgsweg, Stouwdamsweg en de Van Asch van Wijcklaan zijn gecategoriseerd als erftoegangsweg binnen de bebouwde kom en de weg daarmee deel uitmaakt van het verblijfsgebied;</text:p>
              </text:list-item>
              <text:list-item text:style-override="id1-3-2-1-1-6-8">
                <text:number>8.</text:number>
                <text:p text:style-name="al">dat de verkeersfunctie in een verblijfsgebied ondergeschikt is aan de verblijfsfunctie;</text:p>
              </text:list-item>
              <text:list-item text:style-override="id1-3-2-1-1-6-9">
                <text:number>9.</text:number>
                <text:p text:style-name="al">dat voor woensdag 2 juli 2025 toestemming is verleend aan de Ondernemersvereniging Oldebroek, voor het houden van “Broekermarkt” op in het dorp Oldebroek op de Zuiderzeestraatweg (tussen de Stouwdamsweg en de Rustenburgsweg);</text:p>
              </text:list-item>
              <text:list-item text:style-override="id1-3-2-1-1-6-10">
                <text:number>10.</text:number>
                <text:p text:style-name="al">dat circa 2500 deelnemers worden verwacht;</text:p>
              </text:list-item>
              <text:list-item text:style-override="id1-3-2-1-1-6-11">
                <text:number>11</text:number>
                <text:p text:style-name="al">dat het gewenst is om hiervoor een tweezijdig parkeerverbod en gedeelten voor alle verkeer af te sluiten in te stellen met verkeersborden E1;</text:p>
              </text:list-item>
              <text:list-item text:style-override="id1-3-2-1-1-6-12">
                <text:number>12</text:number>
                <text:p text:style-name="al">dat gelet op artikel 12 van het BABW voor het plaatsen van verkeersborden E1 een verkeersbesluit is vereist;</text:p>
              </text:list-item>
              <text:list-item text:style-override="id1-3-2-1-1-6-13">
                <text:number>13</text:number>
                <text:p text:style-name="al">dat gelet op artikel 2 van de WVW 1994 de verkeersmaatregel strekt tot het verzekeren van de veiligheid op de weg;</text:p>
              </text:list-item>
              <text:list-item text:style-override="id1-3-2-1-1-6-14">
                <text:number>14</text:number>
                <text:p text:style-name="al">dat gelet op artikel 2 van de WVW 1994 de verkeersmaatregel strekt tot het beschermen van weggebruikers en passagiers;</text:p>
              </text:list-item>
              <text:list-item text:style-override="id1-3-2-1-1-6-15">
                <text:number>15</text:number>
                <text:p text:style-name="al">dat gelet op artikel 2 van de WVW 1994 de verkeersmaatregel het in stand houden van de weg en het waarborgen van de bruikbaarheid daarvan in het geding brengt;</text:p>
              </text:list-item>
              <text:list-item text:style-override="id1-3-2-1-1-6-16">
                <text:number>16</text:number>
                <text:p text:style-name="al">dat gelet op artikel 2 van de WVW 1994 de verkeersmaatregel het zoveel mogelijk waarborgen van de vrijheid van het verkeer in het geding brengt;</text:p>
              </text:list-item>
              <text:list-item text:style-override="id1-3-2-1-1-6-17">
                <text:number>17</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6-18">
                <text:number>18</text:number>
                <text:p text:style-name="al">dat gelet op artikel 24 van het BABW overleg is gevoerd met de gemandateerde van de politie;</text:p>
              </text:list-item>
              <text:list-item text:style-override="id1-3-2-1-1-6-19">
                <text:number>19</text:number>
                <text:p text:style-name="al">dat de politie heeft ingestemd met de hierna genoemde verkeersmaatregel.</text:p>
              </text:list-item>
            </text:list>
            <text:p text:style-name="common-al">
            <text:span text:style-name="nadrukvet">Besluit</text:span>
          </text:p>
            <text:p text:style-name="common-al">op woensdag 2 juli 2025 van 09.00 tot 23.00 uur:</text:p>
            <text:list text:style-name="id1-3-2-1-1-9">
              <text:list-item text:style-override="id1-3-2-1-1-9-1">
                <text:number>1.</text:number>
                <text:p text:style-name="al">vast te stellen een tweezijdig verkeersverbod (borden E1) voor de Rustenburgsweg en de Stouwdamsweg voor de gedeelten liggend tussen de van Asch van Wijcklaan en de Zuiderzeestraatweg, en voor de gehele van Asch van Wijcklaan;</text:p>
              </text:list-item>
              <text:list-item text:style-override="id1-3-2-1-1-9-2">
                <text:number>2.</text:number>
                <text:p text:style-name="al">dat dit verkeersbesluit alleen geldt als het evenement waarvoor dit besluit is bedoeld doorgang mag vinden.</text:p>
              </text:list-item>
            </text:list>
            <text:p text:style-name="common-al">Oldebroek, 6 juni 2025</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Mededelingen</text:span>
          </text:p>
            <text:p text:style-name="common-al">-</text:p>
            <text:p text:style-name="common-al">
            <text:span text:style-name="nadrukvet">Bezwaar- of beroepsclausule</text:span>
          </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19">
              <text:list-item text:style-override="id1-3-2-1-1-19-1">
                <text:number>1.</text:number>
                <text:p text:style-name="al">
                <text:span text:style-name="nadrukvet">Digitaal.</text:span> Op<text:a xlink:href="http://www.oldebroek.nl/bezwaar" xlink:type="simple"> www.oldebroek.nl/bezwaar</text:a>. U heeft hiervoor een DigiD-inlogcode nodig. </text:p>
              </text:list-item>
              <text:list-item text:style-override="id1-3-2-1-1-19-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24">
              <text:list-item text:style-override="id1-3-2-1-1-24-1">
                <text:number>1.</text:number>
                <text:p text:style-name="al">Uw naam, adres en telefoonnummer </text:p>
              </text:list-item>
              <text:list-item text:style-override="id1-3-2-1-1-24-2">
                <text:number>2.</text:number>
                <text:p text:style-name="al">Een duidelijke omschrijving van het besluit waartegen u bezwaar maakt </text:p>
              </text:list-item>
              <text:list-item text:style-override="id1-3-2-1-1-24-3">
                <text:number>3.</text:number>
                <text:p text:style-name="al">De reden waarom u bezwaar maakt </text:p>
              </text:list-item>
              <text:list-item text:style-override="id1-3-2-1-1-24-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915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tijdelijke verkeersmaatregel</meta:user-defined>
    <meta:user-defined meta:name="DCTERMS.W3CDTF/DCTERMS.available">2025-06-17</meta:user-defined>
    <meta:user-defined meta:name="DCTERMS.W3CDTF/OVERHEIDop.jaargang">2025</meta:user-defined>
    <meta:user-defined meta:name="OVERHEIDop.publicationIssue">259156</meta:user-defined>
    <meta:user-defined meta:name="OVERHEIDop.GmbID/DC.identifier">gmb-2025-259156</meta:user-defined>
    <meta:user-defined meta:name="OVERHEIDop.versieInformatie"/>
  </office:meta>
</office:document-meta>
</file>