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Reglement Jongerenraad Gemeente Barneveld</text:p>
      <text:section text:name="regeling_id1-3-2" text:style-name="regeling">
        <text:section text:name="aanhef_id1-3-2-1" text:style-name="aanhef">
          <text:section text:name="preambule_id1-3-2-1-1" text:style-name="preambule">
            <text:p text:style-name="al">In het algemeen reglement staat beschreven wat de taken en bevoegdheden van de Jongerenraad zijn. Ook zijn er belangrijke zaken voor en over de Jongerenraad in geregeld. Het reglement is vastgesteld door het college van burgemeester en wethouders. </text:p>
            <text:p text:style-name="al"/>
          </text:section>
        </text:section>
        <text:section text:name="regeling-tekst_id1-3-2-2" text:style-name="regeling-tekst">
          <text:section text:name="paragraaf_id1-3-2-2-1" text:style-name="paragraaf">
            <text:p text:style-name="paragraaf_kop"><text:span text:style-name="label"/> <text:span text:style-name="nr">1.</text:span> Algemeen</text:p>
          </text:section>
          <text:section text:name="artikel_id1-3-2-2-2" text:style-name="artikel">
            <text:p text:style-name="artikel_kop_titel"><text:span text:style-name="artikel_kop_label"/> <text:span text:style-name="artikel_kop_nr">1.1.</text:span> Begripsbepalingen </text:p>
            <text:p text:style-name="al">In dit reglement wordt verstaan onder:</text:p>
            <text:p text:style-name="al">Jongerenraad Barneveld: een adviescommissie bestaande uit een groep jongeren variërend van 15 tot en met 25 jaar, wonend in de gemeente Barneveld, die actief betrokken is/wordt bij de besluitvorming over de woon- en leefomgeving van de jongeren;</text:p>
            <text:p text:style-name="al"/>
            <text:p text:style-name="al">Advies: niet bindende uitspraak, waarin de Jongerenraad haar mening over een bepaald onderwerp weergeeft;</text:p>
            <text:p text:style-name="al"/>
            <text:p text:style-name="al">Lid/leden: jongere(n) die lid is (zijn) van de Jongerenraad, van 15 tot en met 25 jaar, wonend in de gemeente Barneveld;</text:p>
            <text:p text:style-name="al"/>
            <text:p text:style-name="al">College: college van burgemeester en wethouders van de gemeente Barneveld.</text:p>
            <text:p text:style-name="al"/>
            <text:p text:style-name="al">Evaluatiecommissie commissie binnen de jongerenraad bestaande uit twee personen die jaarlijks, en wanneer nodig, evaluaties afneemt met de gehele raad. Deze commissie fungeert ook als vertrouwenspersoon.</text:p>
            <text:p text:style-name="al"/>
            <text:p text:style-name="al">Kascommissie commissie binnen de jongerenraad bestaande uit twee personen die jaarlijks de financiën bij de penningmeester controleren. Hiervan maakt deze commissie een verslag, en bespreekt dit verslag met een ambtelijk functionaris van de gemeente, en tijdens de algemene ledenvergadering van februari. De kascommissie valt samen met de evaluatiecommissie.</text:p>
          </text:section>
          <text:section text:name="artikel_id1-3-2-2-3" text:style-name="artikel">
            <text:p text:style-name="artikel_kop_titel"><text:span text:style-name="artikel_kop_label"/> <text:span text:style-name="artikel_kop_nr">1.2.</text:span> Doelstellingen</text:p>
            <text:p text:style-name="al">
            <text:span text:style-name="nadrukcur">Algemene doelstelling</text:span>
          </text:p>
            <text:p text:style-name="al">Het bevorderen van actieve jongerenparticipatie in de gemeente Barneveld. Actief betekent dat jongeren zelf medeverantwoordelijk zijn voor de realisatie van aangedragen ideeën en plannen voor de verbetering van hun woon- en leefomgeving. </text:p>
            <text:p text:style-name="al"/>
            <text:p text:style-name="al">
            <text:span text:style-name="nadrukcur">Werkdoelstellingen</text:span>
          </text:p>
            <text:list text:style-name="id1-3-2-2-3-6">
              <text:list-item text:style-override="id1-3-2-2-3-6-1">
                <text:number>1.</text:number>
                <text:p text:style-name="al">De Jongerenraad behartigt de belangen van jongeren in de gemeente Barneveld.</text:p>
              </text:list-item>
              <text:list-item text:style-override="id1-3-2-2-3-6-2">
                <text:number>2.</text:number>
                <text:p text:style-name="al">De Jongerenraad signaleert wensen en behoeften van jongeren in de gemeente Barneveld. Deze gesignaleerde wensen en behoeften worden geanalyseerd, er worden prioriteiten gesteld en vervolgens kenbaar gemaakt bij het college.</text:p>
              </text:list-item>
              <text:list-item text:style-override="id1-3-2-2-3-6-3">
                <text:number>3.</text:number>
                <text:p text:style-name="al">De Jongerenraad geeft gevraagd en ongevraagd haar mening aan het college over voor jongeren relevante onderwerpen.</text:p>
              </text:list-item>
              <text:list-item text:style-override="id1-3-2-2-3-6-4">
                <text:number>4.</text:number>
                <text:p text:style-name="al">De Jongerenraad begeleidt de jongeren (als daar behoefte aan is) die meedoen aan projecten op scholen in de gemeente Barneveld die te maken hebben met de woon- en leefomgeving van jongeren.</text:p>
              </text:list-item>
              <text:list-item text:style-override="id1-3-2-2-3-6-5">
                <text:number>5.</text:number>
                <text:p text:style-name="al">De Jongerenraad ondersteunt jongeren in de gemeente Barneveld bij de uitvoering van plannen en ideeën.</text:p>
              </text:list-item>
              <text:list-item text:style-override="id1-3-2-2-3-6-6">
                <text:number>6.</text:number>
                <text:p text:style-name="al">De Jongerenraad informeert en activeert jongeren in de gemeente Barneveld.</text:p>
              </text:list-item>
              <text:list-item text:style-override="id1-3-2-2-3-6-7">
                <text:number>7.</text:number>
                <text:p text:style-name="al">De Jongerenraad treedt tenminste één keer per jaar naar buiten. </text:p>
              </text:list-item>
            </text:list>
            <text:p text:style-name="al"/>
          </text:section>
          <text:section text:name="paragraaf_id1-3-2-2-4" text:style-name="paragraaf">
            <text:p text:style-name="paragraaf_kop"><text:span text:style-name="label"/> <text:span text:style-name="nr">2.</text:span> Leden</text:p>
          </text:section>
          <text:section text:name="artikel_id1-3-2-2-5" text:style-name="artikel">
            <text:p text:style-name="artikel_kop_titel"><text:span text:style-name="artikel_kop_label"/> <text:span text:style-name="artikel_kop_nr">2.1.</text:span> Samenstelling</text:p>
            <text:list text:style-name="id1-3-2-2-5-2">
              <text:list-item text:style-override="id1-3-2-2-5-2">
                <text:number>1.</text:number>
                <text:p text:style-name="al">Leden van de Jongerenraad zijn ingezetene van de gemeente Barneveld.</text:p>
              </text:list-item>
              <text:list-item text:style-override="id1-3-2-2-5-3">
                <text:number>2.</text:number>
                <text:p text:style-name="al">Leden van de Jongerenraad zijn jongeren in de leeftijd van 15 tot en met 25 jaar.</text:p>
              </text:list-item>
              <text:list-item text:style-override="id1-3-2-2-5-4">
                <text:number>3.</text:number>
                <text:p text:style-name="al">De Jongerenraad is zoveel mogelijk qua samenstelling een representatieve afspiegeling van de jongeren in Barneveld. </text:p>
              </text:list-item>
              <text:list-item text:style-override="id1-3-2-2-5-5">
                <text:number>4.</text:number>
                <text:p text:style-name="al">De Jongerenraad bestaat uit minimaal 9 en maximaal 19 leden.</text:p>
              </text:list-item>
              <text:list-item text:style-override="id1-3-2-2-5-6">
                <text:number>5.</text:number>
                <text:p text:style-name="al">Leden van de Jongerenraad mogen een bestuurslid zijn van een belangenorganisatie en werkzaam zijn in dienst van de gemeente Barneveld. Zij mogen echter niet namens de organisatie zitting hebben. </text:p>
              </text:list-item>
              <text:list-item text:style-override="id1-3-2-2-5-7">
                <text:number>6.</text:number>
                <text:p text:style-name="al">Het college wijst ter ondersteuning van de Jongerenraad een ambtelijk functionaris aan die de jongerenraad begeleidt om zo zelfstandig mogelijk te kunnen functioneren. </text:p>
              </text:list-item>
            </text:list>
          </text:section>
          <text:section text:name="artikel_id1-3-2-2-6" text:style-name="artikel">
            <text:p text:style-name="artikel_kop_titel"><text:span text:style-name="artikel_kop_label"/> <text:span text:style-name="artikel_kop_nr">2.2.</text:span> Benoeming, zittingsduur en ontslag</text:p>
            <text:list text:style-name="id1-3-2-2-6-2">
              <text:list-item text:style-override="id1-3-2-2-6-2">
                <text:number>1.</text:number>
                <text:p text:style-name="al">Nieuwe leden worden door de huidige leden van de Jongerenraad geworven. Kandidaat-leden komen op gesprek bij een selectiecommissie, bestaande uit in ieder geval één algemeen lid en één bestuurslid. Op basis van dit gesprek worden de leden voor en door de Jongerenraad benoemd. </text:p>
              </text:list-item>
              <text:list-item text:style-override="id1-3-2-2-6-3">
                <text:number>2.</text:number>
                <text:p text:style-name="al">De jongerenraad kan in overleg treden met het college als zij zaken wil bespreken waarin men onderling van mening verschilt en waar men onderling niet uitkomt.</text:p>
              </text:list-item>
              <text:list-item text:style-override="id1-3-2-2-6-4">
                <text:number/>
                <text:p text:style-name="al">Het college, kan in het geval er (ernstige) misstanden ontstaan in de Jongerenraad, al hetgeen doen wat zij noodzakelijk acht om deze misstanden te herstellen en te voorkomen. Indien nodig kan het college consequenties verbinden aan deze misstanden, door onder andere individuele leden dan wel de gehele Jongerenraad op non-actief te stellen of verplicht te laten aftreden. Ook staat het haar vrij andere maatregelen te nemen die deze misstanden rechtvaardigen.</text:p>
              </text:list-item>
              <text:list-item text:style-override="id1-3-2-2-6-5">
                <text:number>3.</text:number>
                <text:p text:style-name="al">De zittingsduur van de leden is, behoudens tussentijds aftreden, drie jaar. Zij kunnen tweemaal voor dezelfde duur worden herbenoemd, tot een maximum van negen jaar. </text:p>
              </text:list-item>
              <text:list-item text:style-override="id1-3-2-2-6-6">
                <text:number>4.</text:number>
                <text:p text:style-name="al">Bij het bereiken van de leeftijd van 26 jaar eindigt in principe het lidmaatschap van de Jongerenraad automatisch.</text:p>
              </text:list-item>
              <text:list-item text:style-override="id1-3-2-2-6-7">
                <text:number/>
                <text:p text:style-name="al">In overleg kan de raad het lidmaatschap van een lid dat de leeftijd van 26 jaar heeft bereikt, bij een gewone meerderheid van stemmen verlengen met een half jaar.</text:p>
              </text:list-item>
              <text:list-item text:style-override="id1-3-2-2-6-8">
                <text:number/>
                <text:p text:style-name="al">Het lidmaatschap eindigt in ieder geval vanaf het moment dat het lid niet langer een voltijd studie volgt.</text:p>
              </text:list-item>
              <text:list-item text:style-override="id1-3-2-2-6-9">
                <text:number>5.</text:number>
                <text:p text:style-name="al">Zodra een lid heeft opgehouden ingezetene te zijn van de gemeente Barneveld, eindigt in principe diens lidmaatschap van de Jongerenraad. In overleg kan de raad anders beslissen.</text:p>
              </text:list-item>
              <text:list-item text:style-override="id1-3-2-2-6-10">
                <text:number>6.</text:number>
                <text:p text:style-name="al">Bij het disfunctioneren van een lid van de Jongerenraad kan het bestuur een voorstel aan de raad doen tot ontslag van het betreffende lid. In dit voorstel moet het bestuur aantonen voldoende en serieuze stappen te hebben ondernomen om het betreffende lid weer te laten functioneren, maar dat dit niet tot resultaat heeft geleid. Bij twee derde meerderheid van stemmen wordt het voorstel aangenomen. </text:p>
              </text:list-item>
            </text:list>
          </text:section>
          <text:section text:name="artikel_id1-3-2-2-7" text:style-name="artikel">
            <text:p text:style-name="artikel_kop_titel"><text:span text:style-name="artikel_kop_label"/> <text:span text:style-name="artikel_kop_nr">2.3.</text:span> Bestuur</text:p>
            <text:list text:style-name="id1-3-2-2-7-2">
              <text:list-item text:style-override="id1-3-2-2-7-2">
                <text:number>1.</text:number>
                <text:p text:style-name="al">De Jongerenraad kiest uit haar midden een bestuur. Het bestuur bestaat uit een voorzitter, vicevoorzitter, secretaris, communicatieadviseur en penningmeester. </text:p>
              </text:list-item>
              <text:list-item text:style-override="id1-3-2-2-7-3">
                <text:number>2.</text:number>
                <text:p text:style-name="al">Het bestuur kan namens de Jongerenraad naar buiten treden. </text:p>
              </text:list-item>
              <text:list-item text:style-override="id1-3-2-2-7-4">
                <text:number>3.</text:number>
                <text:p text:style-name="al">Het bestuur van de Jongerenraad bestaat op ieder moment uit 5 leden. Bij het vervallen van een bestuurslid wordt deze vacature zo snel mogelijk ingevuld. Het bestuur stelt een termijn waarin leden zichzelf of een ander lid kandidaat kunnen stellen door middel van een schriftelijke motivatie. Wanneer de termijn is verstreken, wordt er in de eerstvolgende raadsvergadering gestemd op een nieuw bestuurslid. Bij een gewone meerderheid van stemmen wordt het nieuwe bestuurslid aangenomen. </text:p>
              </text:list-item>
              <text:list-item text:style-override="id1-3-2-2-7-5">
                <text:number>4.</text:number>
                <text:p text:style-name="al">Indien er geen kandidaten zijn die zich beschikbaar stellen of een ander lid voorstellen en de vervallen bestuursfunctie hierdoor niet vervuld kan worden, worden vicevoorzitter en penningmeester bij hoge uitzondering tijdelijk door één persoon uitgevoerd. </text:p>
              </text:list-item>
              <text:list-item text:style-override="id1-3-2-2-7-6">
                <text:number>5.</text:number>
                <text:p text:style-name="al">De zittingsduur van bestuursleden is, behoudens tussentijds aftreden, twee jaar. Zij kunnen tweemaal voor dezelfde duur worden herbenoemd, tot een maximum van zes jaar. Bij de tweejaarlijkse herbenoeming hebben algemene leden het recht zichzelf of een ander lid kandidaat te stellen voor de desbetreffende bestuursfunctie.</text:p>
              </text:list-item>
              <text:list-item text:style-override="id1-3-2-2-7-7">
                <text:number/>
                <text:p text:style-name="al">Het bestuur kan ten allen tijde worden geëvalueerd door de evaluatiecommissie als daar noodzaak toe is, maar wordt minimaal jaarlijks geëvalueerd. Bij twijfels over het functioneren van een bestuurslid kan worden besloten om de herbenoeming via een stemming te laten verlopen. Een gewone meerderheid van stemmen is doorslaggevend. Het bestuur streeft naar een goede balans tussen continuïteit en doorstroming. </text:p>
              </text:list-item>
              <text:list-item text:style-override="id1-3-2-2-7-8">
                <text:number>6.</text:number>
                <text:p text:style-name="al">Het bestuur heeft als belangrijkste taak om steeds alle leden zoveel mogelijk bij haar bezigheden te betrekken. </text:p>
              </text:list-item>
            </text:list>
            <text:p text:style-name="al"/>
          </text:section>
          <text:section text:name="paragraaf_id1-3-2-2-8" text:style-name="paragraaf">
            <text:p text:style-name="paragraaf_kop"><text:span text:style-name="label"/> <text:span text:style-name="nr">3.</text:span> Taken en bevoegdheden</text:p>
          </text:section>
          <text:section text:name="artikel_id1-3-2-2-9" text:style-name="artikel">
            <text:p text:style-name="artikel_kop_titel"><text:span text:style-name="artikel_kop_label"/> <text:span text:style-name="artikel_kop_nr">3.1.</text:span> De Jongerenraad heeft de volgende taken </text:p>
            <text:list text:style-name="id1-3-2-2-9-2">
              <text:list-item text:style-override="id1-3-2-2-9-2">
                <text:number>1.</text:number>
                <text:p text:style-name="al">Gevraagd en ongevraagd advies geven aan het college over zaken die betrekking hebben op de woon- en leefomgeving van jongeren. </text:p>
                <text:list text:style-name="id1-3-2-2-9-2-3">
                  <text:list-item text:style-override="id1-3-2-2-9-2-3-1">
                    <text:number>a.</text:number>
                    <text:p text:style-name="al">Voorstellen waarover aan de Jongerenraad advies wordt gevraagd, moeten duidelijk en kort worden weergegeven.</text:p>
                  </text:list-item>
                  <text:list-item text:style-override="id1-3-2-2-9-2-3-2">
                    <text:number>b.</text:number>
                    <text:p text:style-name="al">Een advies van de Jongerenraad wordt als elk ander advies behandeld.</text:p>
                  </text:list-item>
                </text:list>
              </text:list-item>
              <text:list-item text:style-override="id1-3-2-2-9-3">
                <text:number>2.</text:number>
                <text:p text:style-name="al">Wensen en meningen van jongeren in de gemeente Barneveld doorgeven aan het college.</text:p>
              </text:list-item>
              <text:list-item text:style-override="id1-3-2-2-9-4">
                <text:number>3.</text:number>
                <text:p text:style-name="al">Jongeren stimuleren mee te doen aan overleg over onderwerpen die voor jongeren belangrijk zijn.</text:p>
              </text:list-item>
              <text:list-item text:style-override="id1-3-2-2-9-5">
                <text:number>4.</text:number>
                <text:p text:style-name="al">Ervoor zorgen dat er overleg is tussen jongeren en anderen, die met dezelfde onderwerpen te maken hebben. Denk aan de Adviesraad Sociaal Domein, bedrijven en instellingen, het jongerenwerk, et cetera. </text:p>
              </text:list-item>
              <text:list-item text:style-override="id1-3-2-2-9-6">
                <text:number>5.</text:number>
                <text:p text:style-name="al">Contact onderhouden met de jongeren in de gemeente Barneveld van 15 tot en met 25 jaar via scholen, bibliotheken, jeugdcentra, jeugdorganisatie, kerken en instellingen die met jeugd te maken hebben.</text:p>
              </text:list-item>
              <text:list-item text:style-override="id1-3-2-2-9-7">
                <text:number>6.</text:number>
                <text:p text:style-name="al">Jongeren bij hun activiteiten in de gemeente Barneveld ondersteunen.</text:p>
              </text:list-item>
              <text:list-item text:style-override="id1-3-2-2-9-8">
                <text:number>7.</text:number>
                <text:p text:style-name="al">Activiteiten organiseren om jongeren in de gemeente Barneveld te betrekken bij hun eigen woon- en leefomgeving.</text:p>
              </text:list-item>
              <text:list-item text:style-override="id1-3-2-2-9-9">
                <text:number>8.</text:number>
                <text:p text:style-name="al">Informeren van de jongeren in de gemeente Barneveld over de activiteiten van de Jongerenraad.</text:p>
              </text:list-item>
              <text:list-item text:style-override="id1-3-2-2-9-10">
                <text:number>9.</text:number>
                <text:p text:style-name="al">Begeleiden van jongeren ( mits hier behoefte aan is) die meedoen aan projecten op scholen in de gemeente Barneveld die te maken hebben met de woon-en leefomgeving van jongeren en meehelpen met de uitvoering van de plannen. </text:p>
              </text:list-item>
            </text:list>
          </text:section>
          <text:section text:name="artikel_id1-3-2-2-10" text:style-name="artikel">
            <text:p text:style-name="artikel_kop_titel"><text:span text:style-name="artikel_kop_label"/> <text:span text:style-name="artikel_kop_nr">3.2.</text:span> Bevoegdheden</text:p>
            <text:list text:style-name="id1-3-2-2-10-2">
              <text:list-item text:style-override="id1-3-2-2-10-2">
                <text:number>1.</text:number>
                <text:p text:style-name="al">De Jongerenraad mag het college gevraagd en ongevraagd advies geven.</text:p>
                <text:list text:style-name="id1-3-2-2-10-2-3">
                  <text:list-item text:style-override="id1-3-2-2-10-2-3-1">
                    <text:number>a.</text:number>
                    <text:p text:style-name="al">Als een advies wordt behandeld, moet daarvan (schriftelijk) verslag worden uitgebracht aan de Jongerenraad.</text:p>
                  </text:list-item>
                  <text:list-item text:style-override="id1-3-2-2-10-2-3-2">
                    <text:number>b.</text:number>
                    <text:p text:style-name="al">Wordt een advies niet behandeld, dan moet dit besluit schriftelijk, met motivatie, door het betreffende orgaan aan de Jongerenraad worden meegedeeld. </text:p>
                  </text:list-item>
                </text:list>
              </text:list-item>
              <text:list-item text:style-override="id1-3-2-2-10-3">
                <text:number>2.</text:number>
                <text:p text:style-name="al">De Jongerenraad heeft, indien zij hieraan behoefte heeft, recht op informatie van alle openbare zaken.</text:p>
              </text:list-item>
              <text:list-item text:style-override="id1-3-2-2-10-4">
                <text:number>3.</text:number>
                <text:p text:style-name="al">De Jongerenraad kan zelf activiteiten voor jongeren in de gemeente Barneveld organiseren. Deze activiteiten passen binnen de doelstellingen van de Jongerenraad.</text:p>
                <text:p text:style-name="al"/>
              </text:list-item>
            </text:list>
          </text:section>
          <text:section text:name="paragraaf_id1-3-2-2-11" text:style-name="paragraaf">
            <text:p text:style-name="paragraaf_kop"><text:span text:style-name="label"/> <text:span text:style-name="nr">4.</text:span> Vergaderingen </text:p>
          </text:section>
          <text:section text:name="artikel_id1-3-2-2-12" text:style-name="artikel">
            <text:p text:style-name="artikel_kop_titel"><text:span text:style-name="artikel_kop_label"/> <text:span text:style-name="artikel_kop_nr">4.1.</text:span> Verslag</text:p>
            <text:list text:style-name="id1-3-2-2-12-2">
              <text:list-item text:style-override="id1-3-2-2-12-2">
                <text:number>1.</text:number>
                <text:p text:style-name="al">Van de vergaderingen van de Jongerenraad wordt een verslag gemaakt. Dit is een beknopte zakelijke weergave van de besproken onderwerpen.</text:p>
              </text:list-item>
              <text:list-item text:style-override="id1-3-2-2-12-3">
                <text:number>2.</text:number>
                <text:p text:style-name="al">Verslagen van de Jongerenraad zijn voor elk lid openbaar, en zijn op te vragen door belangstellenden, behoudens privacy gerelateerde onderwerpen. </text:p>
              </text:list-item>
              <text:list-item text:style-override="id1-3-2-2-12-4">
                <text:number>3.</text:number>
                <text:p text:style-name="al">Verslagen van de algemene ledenvergaderingen worden aan alle leden van de Jongerenraad toegezonden. </text:p>
              </text:list-item>
              <text:list-item text:style-override="id1-3-2-2-12-5">
                <text:number>4.</text:number>
                <text:p text:style-name="al">Verslagen van werkgroepen van de Jongerenraad worden in de Drivemap van de Jongerenraad geüpload.</text:p>
              </text:list-item>
              <text:list-item text:style-override="id1-3-2-2-12-6">
                <text:number>5.</text:number>
                <text:p text:style-name="al">Verslagen van de bestuursvergaderingen zijn door elk lid op te vragen bij de secretaris.</text:p>
              </text:list-item>
            </text:list>
          </text:section>
          <text:section text:name="artikel_id1-3-2-2-13" text:style-name="artikel">
            <text:p text:style-name="artikel_kop_titel"><text:span text:style-name="artikel_kop_label"/> <text:span text:style-name="artikel_kop_nr">4.2.</text:span> Vergaderen </text:p>
            <text:list text:style-name="id1-3-2-2-13-2">
              <text:list-item text:style-override="id1-3-2-2-13-2">
                <text:number>1.</text:number>
                <text:p text:style-name="al">De Jongerenraad streeft ernaar om één keer per maand te vergaderen. De Jongerenraad komt in ieder geval acht keer per jaar bij elkaar.</text:p>
              </text:list-item>
              <text:list-item text:style-override="id1-3-2-2-13-3">
                <text:number>2.</text:number>
                <text:p text:style-name="al">De werkwijze zal zo moeten zijn dat iedereen echt mee kan praten. Dat vraagt om een aantal regels. Bij de behandeling van een onderwerp zullen tenminste de volgende 4 fasen worden doorlopen:</text:p>
                <text:list text:style-name="id1-3-2-2-13-3-3">
                  <text:list-item text:style-override="id1-3-2-2-13-3-3-1">
                    <text:number>a.</text:number>
                    <text:p text:style-name="al">Voorbereiding en informatie: alle leden moeten vooraf voldoende informatie krijgen;</text:p>
                  </text:list-item>
                  <text:list-item text:style-override="id1-3-2-2-13-3-3-2">
                    <text:number>b.</text:number>
                    <text:p text:style-name="al">Meningsvorming/discussie: tijdens de vergadering is er ruimte voor discussie en informatieuitwisseling;</text:p>
                  </text:list-item>
                  <text:list-item text:style-override="id1-3-2-2-13-3-3-3">
                    <text:number>c.</text:number>
                    <text:p text:style-name="al">Besluit: indien nodig een besluit of vervolgafspraken maken;</text:p>
                  </text:list-item>
                  <text:list-item text:style-override="id1-3-2-2-13-3-3-4">
                    <text:number>d.</text:number>
                    <text:p text:style-name="al">Nazorg: wat is er gedaan met het besluit of vervolgafspraken.</text:p>
                  </text:list-item>
                </text:list>
              </text:list-item>
              <text:list-item text:style-override="id1-3-2-2-13-4">
                <text:number>3.</text:number>
                <text:p text:style-name="al">De agenda wordt uiterlijk drie dagen voor de vergadering aan alle leden toegezonden.</text:p>
              </text:list-item>
              <text:list-item text:style-override="id1-3-2-2-13-5">
                <text:number>4.</text:number>
                <text:p text:style-name="al">Ieder lid heeft het recht om schriftelijke voorstellen aan de Jongerenraad te doen. Deze voorstellen dienen bij de secretaris en/of voorzitter te worden ingediend.</text:p>
              </text:list-item>
              <text:list-item text:style-override="id1-3-2-2-13-6">
                <text:number>5.</text:number>
                <text:p text:style-name="al">Ieder lid heeft het recht om agendapunten in te leveren bij de secretaris en/of voorzitter.</text:p>
              </text:list-item>
              <text:list-item text:style-override="id1-3-2-2-13-7">
                <text:number>6.</text:number>
                <text:p text:style-name="al">Ieder lid heeft spreek- en stemrecht.</text:p>
              </text:list-item>
              <text:list-item text:style-override="id1-3-2-2-13-8">
                <text:number>7.</text:number>
                <text:p text:style-name="al">De bezoekers van een openbare vergadering, die volgens de Jongerenraad belanghebbende zijn, worden in de gelegenheid gesteld om het woord te voeren over aan de orde zijnde zaken. Om van dit spreekrecht gebruik te kunnen maken, moet de spreker zich, voor de vergadering van de Jongerenraad, als zodanig hebben gemeld bij de voorzitter of secretaris van de Jongerenraad. </text:p>
              </text:list-item>
            </text:list>
          </text:section>
          <text:section text:name="artikel_id1-3-2-2-14" text:style-name="artikel">
            <text:p text:style-name="artikel_kop_titel"><text:span text:style-name="artikel_kop_label"/> <text:span text:style-name="artikel_kop_nr">4.3.</text:span> Stemmen/besluiten</text:p>
            <text:list text:style-name="id1-3-2-2-14-2">
              <text:list-item text:style-override="id1-3-2-2-14-2">
                <text:number>1.</text:number>
                <text:p text:style-name="al">Er kan alleen worden gestemd als meer dan de helft van de leden aanwezig is.</text:p>
              </text:list-item>
              <text:list-item text:style-override="id1-3-2-2-14-3">
                <text:number>2.</text:number>
                <text:p text:style-name="al">Een voorstel is aangenomen als de helft plus één van de aanwezige leden van de Jongerenraad achter het voorstel staat.</text:p>
              </text:list-item>
              <text:list-item text:style-override="id1-3-2-2-14-4">
                <text:number/>
                <text:p text:style-name="al">Als de stemmen staken wordt het voorstel geacht te zijn afgewezen.</text:p>
              </text:list-item>
              <text:list-item text:style-override="id1-3-2-2-14-5">
                <text:number>3.</text:number>
                <text:p text:style-name="al">De stemming verloopt mondeling. In gevallen van persoonlijke aangelegenheden verloopt de stemming schriftelijk.</text:p>
                <text:p text:style-name="al"/>
              </text:list-item>
            </text:list>
          </text:section>
          <text:section text:name="paragraaf_id1-3-2-2-15" text:style-name="paragraaf">
            <text:p text:style-name="paragraaf_kop"><text:span text:style-name="label"/> <text:span text:style-name="nr">5.</text:span> Budget</text:p>
          </text:section>
          <text:section text:name="artikel_id1-3-2-2-16" text:style-name="artikel">
            <text:p text:style-name="artikel_kop_titel"><text:span text:style-name="artikel_kop_label"/> <text:span text:style-name="artikel_kop_nr">5.1.</text:span> Budget</text:p>
            <text:list text:style-name="id1-3-2-2-16-2">
              <text:list-item text:style-override="id1-3-2-2-16-2">
                <text:number>1.</text:number>
                <text:p text:style-name="al">Aan de Jongerenraad wordt jaarlijks door het college een budget ter beschikking gesteld. Deze wordt op de bankrekening van Stichting Connect uitbetaald. De afspraken hierover worden separaat vastgelegd.</text:p>
              </text:list-item>
              <text:list-item text:style-override="id1-3-2-2-16-3">
                <text:number>2.</text:number>
                <text:p text:style-name="al">De Jongerenraad is verantwoordelijk voor de uitgaven van het bovengenoemde budget. Bij uitgaven boven €1000,- licht de penningmeester de ambtelijk functionaris over de uitgave in.</text:p>
              </text:list-item>
              <text:list-item text:style-override="id1-3-2-2-16-4">
                <text:number>3.</text:number>
                <text:p text:style-name="al">Het budget is bestemd voor het financieren van activiteiten die betrekking hebben op de doelstelling en de werkdoelstellingen (1.2). Als het budget niet volledig wordt gebruikt, wordt het resterende bedrag naar het budget van het volgende jaar overgeheveld.</text:p>
              </text:list-item>
              <text:list-item text:style-override="id1-3-2-2-16-5">
                <text:number>4.</text:number>
                <text:p text:style-name="al">Jaarlijks (in februari) wordt er door de Jongerenraad over inkomsten en uitgaven verantwoording afgelegd aan het college.</text:p>
              </text:list-item>
              <text:list-item text:style-override="id1-3-2-2-16-6">
                <text:number>5.</text:number>
                <text:p text:style-name="al">De leden van de jongerenraad ontvangen ieder kwartaal een onkostenvergoeding. Dit bedrag bedraagt per lid €20 per maand. Bij meer dan 10 leden neemt dit bedrag af naar €10 per lid per maand.</text:p>
              </text:list-item>
              <text:list-item text:style-override="id1-3-2-2-16-7">
                <text:number>6.</text:number>
                <text:p text:style-name="al">De onkostenvergoeding wordt gedragen uit het jaarlijks beschikbare werkbudget van de jongerenraad.</text:p>
                <text:p text:style-name="al"/>
              </text:list-item>
            </text:list>
          </text:section>
          <text:section text:name="paragraaf_id1-3-2-2-17" text:style-name="paragraaf">
            <text:p text:style-name="paragraaf_kop"><text:span text:style-name="label"/> <text:span text:style-name="nr">6.</text:span> Ondersteuning</text:p>
          </text:section>
          <text:section text:name="artikel_id1-3-2-2-18" text:style-name="artikel">
            <text:p text:style-name="artikel_kop_titel"><text:span text:style-name="artikel_kop_label"/> <text:span text:style-name="artikel_kop_nr">6.1.</text:span> Praktische en technische ondersteuning</text:p>
            <text:list text:style-name="id1-3-2-2-18-2">
              <text:list-item text:style-override="id1-3-2-2-18-2">
                <text:number>1.</text:number>
                <text:p text:style-name="al">De Jongerenraad krijgt van de gemeente Barneveld ondersteuning via een ambtelijk functionaris voor jongeren. </text:p>
              </text:list-item>
              <text:list-item text:style-override="id1-3-2-2-18-3">
                <text:number/>
                <text:p text:style-name="al">Taken ambtelijk functionaris zijn:</text:p>
                <text:list text:style-name="id1-3-2-2-18-3-3">
                  <text:list-item text:style-override="id1-3-2-2-18-3-3-1">
                    <text:number>a.</text:number>
                    <text:p text:style-name="al">Het op verzoek bijwonen van de vergaderingen;</text:p>
                  </text:list-item>
                  <text:list-item text:style-override="id1-3-2-2-18-3-3-2">
                    <text:number>b.</text:number>
                    <text:p text:style-name="al">Zorgdragen voor een goede ondersteuning van de Jongerenraad, zodat deze haar taak op een goede wijze kan uitvoeren.</text:p>
                  </text:list-item>
                </text:list>
              </text:list-item>
              <text:list-item text:style-override="id1-3-2-2-18-4">
                <text:number>2.</text:number>
                <text:p text:style-name="al">Daarnaast kan de Jongerenraad voor technische ondersteuning (vergaderruimte met faciliteiten) terecht bij de gemeentebode. </text:p>
              </text:list-item>
              <text:list-item text:style-override="id1-3-2-2-18-5">
                <text:number>3.</text:number>
                <text:p text:style-name="al">De ambtelijke functionaris is op afroep aanwezig bij de vergaderingen. Zij hebben geen stemrecht, wel spreekrecht.</text:p>
              </text:list-item>
            </text:list>
          </text:section>
          <text:section text:name="artikel_id1-3-2-2-19" text:style-name="artikel">
            <text:p text:style-name="artikel_kop_titel"><text:span text:style-name="artikel_kop_label"/> <text:span text:style-name="artikel_kop_nr">6.2.</text:span> Publiciteit</text:p>
            <text:list text:style-name="id1-3-2-2-19-2">
              <text:list-item text:style-override="id1-3-2-2-19-2">
                <text:number>1.</text:number>
                <text:p text:style-name="al">De Jongerenraad is verantwoordelijk voor de uitingen die ze op haar website en social media doet.</text:p>
              </text:list-item>
              <text:list-item text:style-override="id1-3-2-2-19-3">
                <text:number>2.</text:number>
                <text:p text:style-name="al">De Jongerenraad en de communicatie-adviseur vanuit de gemeente hebben zo nodig overleg over de informatie die de Jongerenraad op haar website deelt. De Jongerenraad heeft de mogelijkheid om aan de voorkant met communicatie in gesprek te gaan over uitingen die ze op haar website wil doen en de communicatieadviseur denkt en adviseert hier vervolgens over. De gemeente heeft de mogelijkheid om in gesprek te gaan met de Jongerenraad over uitingen die de Jongerenraad op haar website heeft gedaan. </text:p>
              </text:list-item>
              <text:list-item text:style-override="id1-3-2-2-19-4">
                <text:number>3.</text:number>
                <text:p text:style-name="al">De Jongerenraad kan met goedkeuring van de gemeente gebruikmaken van de drukkerij. </text:p>
                <text:p text:style-name="al"/>
              </text:list-item>
            </text:list>
          </text:section>
          <text:section text:name="paragraaf_id1-3-2-2-20" text:style-name="paragraaf">
            <text:p text:style-name="paragraaf_kop"><text:span text:style-name="label"/> <text:span text:style-name="nr">7.</text:span> Inwerkingtreding</text:p>
          </text:section>
          <text:section text:name="artikel_id1-3-2-2-21" text:style-name="artikel">
            <text:p text:style-name="artikel_kop_titel"><text:span text:style-name="artikel_kop_label"/> <text:span text:style-name="artikel_kop_nr">7.1.</text:span> Inwerkingtreding</text:p>
            <text:p text:style-name="al">Dit reglement treedt in werking op de dag na die van de bekendmaking en werkt terug tot en met 1 mei 2025. Op deze datum wordt het Algemeen reglement Jongerenraad gemeente Barneveld, vastgesteld 14 maart 2016, ingetrokken.</text:p>
          </text:section>
        </text:section>
        <text:section text:name="regeling-sluiting_id1-3-2-3" text:style-name="regeling-sluiting">
          <text:section text:name="ondertekening_id1-3-2-3-1">
            <text:p><text:span text:style-name="functie">Aldus vastgesteld op 22 april 2025</text:span></text:p>
            <text:p><text:span text:style-name="functie"/></text:p>
          </text:section>
          <text:section text:name="ondertekening_id1-3-2-3-2">
            <text:p><text:span text:style-name="functie"/></text:p>
            <text:p><text:span text:style-name="functie">Burgemeester en wethouders voornoemd,</text:span></text:p>
            <text:p><text:span text:style-name="functie">W. Wieringa</text:span></text:p>
            <text:p><text:span text:style-name="functie">Secretaris </text:span></text:p>
            <text:p><text:span text:style-name="functie"/></text:p>
          </text:section>
          <text:section text:name="ondertekening_id1-3-2-3-3">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915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5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5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Onbekend</meta:user-defined>
    <meta:user-defined meta:name="DCTERMS.alternative">Algemeen reglement Jongerenraad gemeente Barneveld</meta:user-defined>
    <dc:language>nl</dc:language>
    <meta:user-defined meta:name="OVERHEIDop.locatietype/OVERHEIDop.gebiedsmarkering">Gemeente</meta:user-defined>
    <meta:user-defined meta:name="DC.title">Algemeen Reglement Jongerenraad Gemeente Barneveld</meta:user-defined>
    <meta:user-defined meta:name="DCTERMS.W3CDTF/DCTERMS.available">2025-06-18</meta:user-defined>
    <meta:user-defined meta:name="DCTERMS.W3CDTF/OVERHEIDop.jaargang">2025</meta:user-defined>
    <meta:user-defined meta:name="OVERHEIDop.publicationIssue">259155</meta:user-defined>
    <meta:user-defined meta:name="OVERHEIDop.betreftRegeling">CVDR740560_1</meta:user-defined>
    <meta:user-defined meta:name="xs:date/OVERHEIDop.startdatum">2025-06-19</meta:user-defined>
    <meta:user-defined meta:name="OVERHEIDop.GmbID/DC.identifier">gmb-2025-259155</meta:user-defined>
    <meta:user-defined meta:name="OVERHEIDop.versieInformatie"/>
  </office:meta>
</office:document-meta>
</file>