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, van Eedenplein 2, 1702 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FA De Horst</text:p>
            <text:p text:style-name="common-al">Locatie: van Eedenplein 2, 1702 GW Heerhugowaard</text:p>
            <text:p text:style-name="common-al">Ontvangen op:  12-06-2025</text:p>
            <text:p text:style-name="common-al">Zaaknummer: 11020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1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068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, van Eedenplein 2, 1702 GW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54</meta:user-defined>
    <meta:user-defined meta:name="OVERHEIDop.GmbID/DC.identifier">gmb-2025-259154</meta:user-defined>
    <meta:user-defined meta:name="OVERHEIDop.versieInformatie"/>
  </office:meta>
</office:document-meta>
</file>