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Stichting Jazz Epe - Jazz and More (toreningang)Beekstraat 14, 8162HB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Stichting Jazz Epe - Jazz and More (toreningang) aan Beekstraat 14, 8162HB Epe. Datum besluit: 12-06-2025</text:p>
            <text:p text:style-name="common-al">Zaaknummer: 1308088</text:p>
            <text:p text:style-name="common-al">Datum en tijdstip ontheffing: 2-augustus-2025 tussen 15.00 en 20.309- augustus-2025 tussen 15.00 en 20.3016- augustus-2025 tussen 15.00 en 20.3023-augustus-2025 tussen 15.00 en 20.3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914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4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4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0867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Stichting Jazz Epe - Jazz and More (toreningang)Beekstraat 14, 8162HB Ep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148</meta:user-defined>
    <meta:user-defined meta:name="OVERHEIDop.GmbID/DC.identifier">gmb-2025-259148</meta:user-defined>
    <meta:user-defined meta:name="OVERHEIDop.versieInformatie"/>
  </office:meta>
</office:document-meta>
</file>