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legaliseren van gebruik van de garage voor wonen , Grasperk 42 565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4189 </text:p>
            <text:p text:style-name="common-al"> Omschrijving: legaliseren van gebruik van de garage voo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perk 42 5658HD Eindhoven</text:p>
              </text:list-item>
            </text:list>
            <text:p text:style-name="common-al"> Soort aanvraag: Bouwactiviteit (ruimtelijk deel) </text:p>
            <text:p text:style-name="common-al"> Datum binnenkomst: 26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14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89</meta:user-defined>
    <meta:user-defined meta:name="DCTERMS.abstract">legaliseren van gebruik van de garage voor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legaliseren van gebruik van de garage voor wonen , Grasperk 42 5658HD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44</meta:user-defined>
    <meta:user-defined meta:name="OVERHEIDop.GmbID/DC.identifier">gmb-2025-259144</meta:user-defined>
    <meta:user-defined meta:name="OVERHEIDop.versieInformatie"/>
  </office:meta>
</office:document-meta>
</file>