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Burgwal 4 A, 2512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294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Burgwal 4 A, 2512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1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95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Gedempte Burgwal 4 A, 2512 BT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42</meta:user-defined>
    <meta:user-defined meta:name="OVERHEIDop.GmbID/DC.identifier">gmb-2025-259142</meta:user-defined>
    <meta:user-defined meta:name="OVERHEIDop.versieInformatie"/>
  </office:meta>
</office:document-meta>
</file>