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arage-sale Wichmanlaan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het houden van een garage-sale in de Wichmanlaan te Lienden. Op 23 augustus 2025 van 09:00 uur tot 14:00 uur worden er standplaatsen ingenomen aan de Wichmanlaan voor een garage-sal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913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3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3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69830</meta:user-defined>
    <dc:language>nl</dc:language>
    <meta:user-defined meta:name="OVERHEIDop.locatietype/OVERHEIDop.gebiedsmarkering">Weg</meta:user-defined>
    <meta:user-defined meta:name="DC.title">Melding garage-sale Wichmanlaan in Liend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39</meta:user-defined>
    <meta:user-defined meta:name="OVERHEIDop.GmbID/DC.identifier">gmb-2025-259139</meta:user-defined>
    <meta:user-defined meta:name="OVERHEIDop.versieInformatie"/>
  </office:meta>
</office:document-meta>
</file>