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llenhoverweg 17A, 8316PW Marknesse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Omgevingsvergunning verleend voor deze locatie. Het gaat om het uitbreid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13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Vollenhoverweg 17A, 8316PW Marknesse: Omgevingsvergunning 12 juni 2025 het uitbreiden van een woning</meta:user-defined>
    <dc:language>nl</dc:language>
    <meta:user-defined meta:name="OVERHEIDop.locatietype/OVERHEIDop.gebiedsmarkering">Vlak</meta:user-defined>
    <meta:user-defined meta:name="DC.title">Besluit omgevingsvergunning Vollenhoverweg 17A, 8316PW Marknesse: het uitbreiden van een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37</meta:user-defined>
    <meta:user-defined meta:name="OVERHEIDop.GmbID/DC.identifier">gmb-2025-259137</meta:user-defined>
    <meta:user-defined meta:name="OVERHEIDop.versieInformatie"/>
  </office:meta>
</office:document-meta>
</file>