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opslaan van grond op de locatie H.W. Iordensweg 106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5</text:p>
            <text:p text:style-name="common-al">Kenmerk: Z2025-000011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913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25</meta:user-defined>
    <meta:user-defined meta:name="DCTERMS.abstract">H.W. Iordensweg 106, 7384AJ Wilp</meta:user-defined>
    <dc:language>nl</dc:language>
    <meta:user-defined meta:name="OVERHEIDop.locatietype/OVERHEIDop.gebiedsmarkering">Punt</meta:user-defined>
    <meta:user-defined meta:name="DC.title">Melding toepassing bouwstoffen voor het opslaan van grond op de locatie H.W. Iordensweg 106, 7384AJ Wilp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35</meta:user-defined>
    <meta:user-defined meta:name="OVERHEIDop.GmbID/DC.identifier">gmb-2025-259135</meta:user-defined>
    <meta:user-defined meta:name="OVERHEIDop.versieInformatie"/>
  </office:meta>
</office:document-meta>
</file>