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1">
      <text:list-level-style-bullet text:bullet-char="•" text:level="1">
        <style:list-level-properties text:min-label-width="10mm"/>
      </text:list-level-style-bullet>
    </text:list-style>
    <text:list-style style:name="id1-3-2-4-5-1-4-4-2-1-1">
      <text:list-level-style-bullet text:bullet-char="•" text:level="1">
        <style:list-level-properties text:min-label-width="10mm"/>
      </text:list-level-style-bullet>
    </text:list-style>
    <text:list-style style:name="id1-3-2-4-5-1-4-4-2-4">
      <text:list-level-style-bullet text:bullet-char="•" text:level="1">
        <style:list-level-properties text:min-label-width="10mm"/>
      </text:list-level-style-bullet>
    </text:list-style>
    <text:list-style style:name="id1-3-2-4-5-1-4-4-2-4-1">
      <text:list-level-style-bullet text:bullet-char="•" text:level="1">
        <style:list-level-properties text:min-label-width="10mm"/>
      </text:list-level-style-bullet>
    </text:list-style>
    <text:list-style style:name="id1-3-2-4-5-1-4-4-2-7">
      <text:list-level-style-bullet text:bullet-char="•" text:level="1">
        <style:list-level-properties text:min-label-width="10mm"/>
      </text:list-level-style-bullet>
    </text:list-style>
    <text:list-style style:name="id1-3-2-4-5-1-4-4-2-7-1">
      <text:list-level-style-bullet text:bullet-char="•" text:level="1">
        <style:list-level-properties text:min-label-width="10mm"/>
      </text:list-level-style-bullet>
    </text:list-style>
    <text:list-style style:name="id1-3-2-4-5-1-4-4-2-10">
      <text:list-level-style-bullet text:bullet-char="•" text:level="1">
        <style:list-level-properties text:min-label-width="10mm"/>
      </text:list-level-style-bullet>
    </text:list-style>
    <text:list-style style:name="id1-3-2-4-5-1-4-4-2-10-1">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text:list-style style:name="id1-3-2-4-5-1-4-6-2-4">
      <text:list-level-style-bullet text:bullet-char="•" text:level="1">
        <style:list-level-properties text:min-label-width="10mm"/>
      </text:list-level-style-bullet>
    </text:list-style>
    <text:list-style style:name="id1-3-2-4-5-1-4-6-2-4-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Subsidieregeling Preventie en welzijn gemeente Waddinxveen </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p text:style-name="al"/>
            <text:list text:style-name="id1-3-2-1-1-5">
              <text:list-item text:style-override="id1-3-2-1-1-5-1">
                <text:number>•</text:number>
                <text:p text:style-name="al">de Algemene subsidieverordening Waddinxveen 2021 (ASV);</text:p>
              </text:list-item>
              <text:list-item text:style-override="id1-3-2-1-1-5-2">
                <text:number>•</text:number>
                <text:p text:style-name="al">titel 4.3 van de Algemene wet bestuursrecht;</text:p>
              </text:list-item>
              <text:list-item text:style-override="id1-3-2-1-1-5-3">
                <text:number>•</text:number>
                <text:p text:style-name="al">Visie Sociaal Domein 2024-2028;</text:p>
              </text:list-item>
            </text:list>
            <text:p text:style-name="al">overwegende dat:</text:p>
            <text:p text:style-name="al"/>
            <text:list text:style-name="id1-3-2-1-1-8">
              <text:list-item text:style-override="id1-3-2-1-1-8-1">
                <text:number>•</text:number>
                <text:p text:style-name="al">het gemeentebestuur wil dat hulpvragen in een zo vroeg mogelijk stadium worden gesignaleerd en opgelost, samen met het netwerk van partners.</text:p>
              </text:list-item>
            </text:list>
            <text:p text:style-name="al">besluit vast te stellen: de <text:span text:style-name="nadrukvet">Subsidieregeling Preventie en welzijn gemeente Waddinx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p text:style-name="al"/>
            <text:list text:style-name="id1-3-2-2-1-4">
              <text:list-item text:style-override="id1-3-2-2-1-4-1">
                <text:number>a.</text:number>
                <text:p text:style-name="al">College: het college van burgemeester en wethouders van gemeente Waddinxveen;</text:p>
              </text:list-item>
              <text:list-item text:style-override="id1-3-2-2-1-4-2">
                <text:number>b.</text:number>
                <text:p text:style-name="al">Kalenderjaar: jaar: de periode van 1 januari tot en met 31 december van het betreffende jaar;</text:p>
              </text:list-item>
              <text:list-item text:style-override="id1-3-2-2-1-4-3">
                <text:number>c.</text:number>
                <text:p text:style-name="al">Maatschappelijk effect: gewenste maatschappelijke verandering op een nader genoemd thema, vraagstuk of doelgroep;</text:p>
              </text:list-item>
              <text:list-item text:style-override="id1-3-2-2-1-4-4">
                <text:number>d.</text:number>
                <text:p text:style-name="al">Netwerk Wadwijzer: netwerk van preventiepartners die in de gemeente Waddinxveen gezamenlijk deelnemen aan en werkzaamheden verrichten binnen het team Wadwijzer.</text:p>
              </text:list-item>
              <text:list-item text:style-override="id1-3-2-2-1-4-5">
                <text:number>e.</text:number>
                <text:p text:style-name="al">Preventie: het beschermen en bevorderen van de kwaliteit van leven op het gebied van welzijn en gezondheid en het vergroten van kansen om het ontstaan, terugkeren of verergeren van problemen of achterstanden te voorkom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de burgemeester en wethouder voor de in artikel 4 en 5 bedoelde doelen en activiteiten.</text:p>
          </text:section>
          <text:section text:name="artikel_id1-3-2-2-3" text:style-name="artikel">
            <text:p text:style-name="artikel_kop_titel"><text:span text:style-name="artikel_kop_label">Artikel</text:span> <text:span text:style-name="artikel_kop_nr">3</text:span> Termijn</text:p>
            <text:p text:style-name="al">Subsidie op basis van deze subsidieregeling wordt voor de duur van één kalenderjaar verstrekt.</text:p>
          </text:section>
          <text:section text:name="artikel_id1-3-2-2-4" text:style-name="artikel">
            <text:p text:style-name="artikel_kop_titel"><text:span text:style-name="artikel_kop_label">Artikel</text:span> <text:span text:style-name="artikel_kop_nr">4</text:span> Doel van de subsidie</text:p>
            <text:p text:style-name="al">Deze subsidieregeling heeft als doel:</text:p>
            <text:p text:style-name="al"/>
            <text:list text:style-name="id1-3-2-2-4-4">
              <text:list-item text:style-override="id1-3-2-2-4-4-1">
                <text:number>1.</text:number>
                <text:p text:style-name="al">Laagdrempelige toegang voor preventieve informatie en advies voor vraagstukken uit sociaal domein en indien nodig het toeleiden van de inwoner naar passende zorg;</text:p>
              </text:list-item>
              <text:list-item text:style-override="id1-3-2-2-4-4-2">
                <text:number>2.</text:number>
                <text:p text:style-name="al">Het bevorderen en het faciliteren van informele zorg;</text:p>
              </text:list-item>
              <text:list-item text:style-override="id1-3-2-2-4-4-3">
                <text:number>3.</text:number>
                <text:p text:style-name="al">et voorkomen dat zorgvragen ontstaan of toenemen (via het algemeen toegankelijke aanbod);</text:p>
              </text:list-item>
              <text:list-item text:style-override="id1-3-2-2-4-4-4">
                <text:number>4.</text:number>
                <text:p text:style-name="al">Het (eerder) signaleren en bespreken van problemen, zodat lichte ondersteuning volstaat;</text:p>
              </text:list-item>
              <text:list-item text:style-override="id1-3-2-2-4-4-5">
                <text:number>5.</text:number>
                <text:p text:style-name="al">Het versterken van de sociale basis;</text:p>
              </text:list-item>
              <text:list-item text:style-override="id1-3-2-2-4-4-6">
                <text:number>6.</text:number>
                <text:p text:style-name="al">Het vergroten van de zelfredzaamheid van de inwoner;</text:p>
              </text:list-item>
              <text:list-item text:style-override="id1-3-2-2-4-4-7">
                <text:number>7.</text:number>
                <text:p text:style-name="al">Het informeren en adviseren van ouders, kinderen en jongeren over opvoeden en opgroeien.</text:p>
              </text:list-item>
            </text:list>
          </text:section>
          <text:section text:name="artikel_id1-3-2-2-5" text:style-name="artikel">
            <text:p text:style-name="artikel_kop_titel"><text:span text:style-name="artikel_kop_label">Artikel</text:span> <text:span text:style-name="artikel_kop_nr">5.</text:span> Activiteiten</text:p>
            <text:p text:style-name="al">Subsidie kan uitsluitend worden verstrekt voor de volgende activiteiten:</text:p>
            <text:p text:style-name="al"/>
            <text:list text:style-name="id1-3-2-2-5-4">
              <text:list-item text:style-override="id1-3-2-2-5-4-1">
                <text:number>1.</text:number>
                <text:p text:style-name="al">Het laagdrempelig aanbieden van een toegang voor alle vragen op gebied van zorg, welzijn, participatie en inkomen en wonen (in het kader van welzijn en zorg). Professionals en diensten (website, telefonie, mail, spreekuren) binnen het netwerk Wadwijzer zijn erop gericht inwoners wegwijs te maken en zorgen dat de gemeentelijke toegang een goede aansluiting heeft en blijft houden met inwoners met ondersteuningsvragen en/of;</text:p>
              </text:list-item>
              <text:list-item text:style-override="id1-3-2-2-5-4-2">
                <text:number>2.</text:number>
                <text:p text:style-name="al">Het ondersteunen van inwoners met een hulpvraag door middel van maatschappelijk werk. De ondersteuning is gericht op het versterken van de eigen kracht, de zelfredzaamheid en de participatie en/of;</text:p>
              </text:list-item>
              <text:list-item text:style-override="id1-3-2-2-5-4-3">
                <text:number>3.</text:number>
                <text:p text:style-name="al">Het ondersteunen en waarderen van ouderen en mantelzorgers. Het ondersteunen van ouderen is gericht op het bieden van informatie over hulp en zorg, ondersteunen bij hulpvragen, stimuleren zelfredzaamheid en zelfstandig wonen en/of;</text:p>
              </text:list-item>
              <text:list-item text:style-override="id1-3-2-2-5-4-4">
                <text:number>4.</text:number>
                <text:p text:style-name="al">Het ondersteunen van ouders en jeugdigen bij vragen en problemen rondom opvoeden en opgroeien, om zo verdere escalatie van problematieken te voorkomen, en het begeleiden van professionals die werken met ouders en jeugdigen rondom opvoed- en opgroei vraagstukken en/of;</text:p>
              </text:list-item>
              <text:list-item text:style-override="id1-3-2-2-5-4-5">
                <text:number>5.</text:number>
                <text:p text:style-name="al">Het bereiken van de doelgroep met GGZ-problematiek (verward/onbegrepen gedrag) gericht op het verminderen van problematiek. De ondersteuning is gericht op het welbevinden, de zelfredzaamheid en participatie van de inwoner en het voorkomen van overlast en/of;</text:p>
              </text:list-item>
              <text:list-item text:style-override="id1-3-2-2-5-4-6">
                <text:number>6.</text:number>
                <text:p text:style-name="al">Het ondersteunen van kwetsbare inwoners bij sociaal juridische vragen en procedures en/of;</text:p>
              </text:list-item>
              <text:list-item text:style-override="id1-3-2-2-5-4-7">
                <text:number>7.</text:number>
                <text:p text:style-name="al">Het verlenen van informatie, advies en bemiddeling bij buurtconflicten en/of;</text:p>
              </text:list-item>
              <text:list-item text:style-override="id1-3-2-2-5-4-8">
                <text:number>8.</text:number>
                <text:p text:style-name="al">Het bieden van onafhankelijke cliëntondersteuning voor inwoners, met name gericht op kwetsbare doelgroepen zoals personen met een GGZ-achtergrond of verstandelijke beperking.</text:p>
              </text:list-item>
            </text:list>
          </text:section>
          <text:section text:name="artikel_id1-3-2-2-6" text:style-name="artikel">
            <text:p text:style-name="artikel_kop_titel"><text:span text:style-name="artikel_kop_label">Artikel</text:span> <text:span text:style-name="artikel_kop_nr">6.</text:span> Voorwaarden aan de aanvrager</text:p>
            <text:p text:style-name="al">Organisaties die voor subsidie in aanmerking komen voldoen aan de volgende vereisten:</text:p>
            <text:p text:style-name="al"/>
            <text:list text:style-name="id1-3-2-2-6-4">
              <text:list-item text:style-override="id1-3-2-2-6-4-1">
                <text:number>1.</text:number>
                <text:p text:style-name="al">Subsidie kan worden verstrekt aan verenigingen, stichtingen en rechtspersonen. Natuurlijke personen kunnen geen aanvraag indienen;</text:p>
              </text:list-item>
              <text:list-item text:style-override="id1-3-2-2-6-4-2">
                <text:number>2.</text:number>
                <text:p text:style-name="al">Indien sprake is van een samenwerkingsverband, dan kan de aanvraag worden ingediend door een penvoerder;</text:p>
              </text:list-item>
              <text:list-item text:style-override="id1-3-2-2-6-4-3">
                <text:number>3.</text:number>
                <text:p text:style-name="al">De aanvrager zet gekwalificeerd personeel, vrijwilligers en of begeleiders in met kennis en kunde ten aanzien van de activiteiten en doelgroep.</text:p>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p text:style-name="al"/>
            <text:list text:style-name="id1-3-2-2-7-4">
              <text:list-item text:style-override="id1-3-2-2-7-4-1">
                <text:number>1.</text:number>
                <text:p text:style-name="al">De aanvragende organisatie maakt gebruik van het gemeentelijke aanvraagformulier.</text:p>
              </text:list-item>
              <text:list-item text:style-override="id1-3-2-2-7-4-2">
                <text:number>2.</text:number>
                <text:p text:style-name="al">De aanvrager voegt bij de aanvraag een activiteitenplan. In het activiteitenplan staat in ieder geval het volgende vermeld:</text:p>
                <text:list text:style-name="id1-3-2-2-7-4-2-3">
                  <text:list-item text:style-override="id1-3-2-2-7-4-2-3-1">
                    <text:number>a.</text:number>
                    <text:p text:style-name="al">een beschrijving van de activiteiten waarvoor de subsidie wordt aangevraagd;</text:p>
                  </text:list-item>
                  <text:list-item text:style-override="id1-3-2-2-7-4-2-3-2">
                    <text:number>b.</text:number>
                    <text:p text:style-name="al">de doelen en resultaten die met die activiteiten worden nagestreefd en hoe de activiteiten bijdragen aan het realiseren van één of meer van de in artikel 4 genoemde doelstellingen;</text:p>
                  </text:list-item>
                  <text:list-item text:style-override="id1-3-2-2-7-4-2-3-3">
                    <text:number>c.</text:number>
                    <text:p text:style-name="al">een begroting van en een dekkingsplan voor de kosten van deze activiteiten. Het dekkingsplan bevat een opgave van welke kosten worden gedekt door middel van de bij de gemeente Waddinxveen aangevraagde subsidie, een opgave van bij anderen aangevraagde subsidies of vergoedingen ten behoeve van dezelfde activiteiten en andere financieringsbronnen, onder vermelding van de stand van zaken daarvan;</text:p>
                  </text:list-item>
                  <text:list-item text:style-override="id1-3-2-2-7-4-2-3-4">
                    <text:number>d.</text:number>
                    <text:p text:style-name="al">de wijze waarop de aanvrager de doelgroep wil bereiken.</text:p>
                  </text:list-item>
                </text:list>
              </text:list-item>
              <text:list-item text:style-override="id1-3-2-2-7-4-3">
                <text:number>3.</text:number>
                <text:p text:style-name="al">De aanvrager levert desgevraagd aanvullende informatie aan over de activiteiten en bekostiging van subsidieaanvraag.</text:p>
              </text:list-item>
              <text:list-item text:style-override="id1-3-2-2-7-4-4">
                <text:number>4.</text:number>
                <text:p text:style-name="al">Aanvrager kan op verzoek van het college een VOG-verklaring van de vrijwilligers die betrokken zijn bij de uitvoering van de activiteiten overleggen.</text:p>
              </text:list-item>
              <text:list-item text:style-override="id1-3-2-2-7-4-5">
                <text:number>5.</text:number>
                <text:p text:style-name="al">De aanvraag bevat een sluitende begroting voor de gehele periode waarvoor subsidie wordt aangevraagd.</text:p>
              </text:list-item>
              <text:list-item text:style-override="id1-3-2-2-7-4-6">
                <text:number>6.</text:number>
                <text:p text:style-name="al">Een rechtspersoon die voor de eerste keer subsidie aanvraagt, legt tevens over:</text:p>
                <text:list text:style-name="id1-3-2-2-7-4-6-3">
                  <text:list-item text:style-override="id1-3-2-2-7-4-6-3-1">
                    <text:number>a.</text:number>
                    <text:p text:style-name="al">een exemplaar van de oprichtingsakte of de statuten;</text:p>
                  </text:list-item>
                  <text:list-item text:style-override="id1-3-2-2-7-4-6-3-2">
                    <text:number>b.</text:number>
                    <text:p text:style-name="al">jaarverslag;</text:p>
                  </text:list-item>
                  <text:list-item text:style-override="id1-3-2-2-7-4-6-3-3">
                    <text:number>c.</text:number>
                    <text:p text:style-name="al">de jaarrekening of de balans van het voorgaande jaar.</text:p>
                  </text:list-item>
                </text:list>
              </text:list-item>
              <text:list-item text:style-override="id1-3-2-2-7-4-7">
                <text:number>7.</text:number>
                <text:p text:style-name="al">De activiteiten die de preventiepartners uitvoeren binnen Wadwijzer worden beschreven in het Werkplan Wadwijzer 2026. Dit werkplan is de basis voor elke afzonderlijke subsidieaanvraag in het kader van Wadwijzer. </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Voor subsidie komen de redelijk te maken kosten in aanmerking die direct zijn verbonden met de activiteiten als bedoeld in artikel 5.</text:p>
              </text:list-item>
              <text:list-item text:style-override="id1-3-2-2-8-3">
                <text:number>2.</text:number>
                <text:p text:style-name="al">Kosten die uit andere bronnen (kunnen) worden bekostigd komen niet in aanmerking voor subsidie op basis van deze subsidieregeling.</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n profileert zich zodanig dat hij zowel kwetsbare als vitale inwoners van Waddinxveen weet ter bereiken.</text:p>
              </text:list-item>
              <text:list-item text:style-override="id1-3-2-2-9-3">
                <text:number>2.</text:number>
                <text:p text:style-name="al">De aanvrager levert desgevraagd tussentijds gegevens aan die inzichtelijk maken of en in hoeverre de gesubsidieerde activiteiten zijn uitgevoerd en/of bijdragen aan de beleidsdoelstellingen van de gemeente Waddinxveen. </text:p>
              </text:list-item>
              <text:list-item text:style-override="id1-3-2-2-9-4">
                <text:number>3.</text:number>
                <text:p text:style-name="al">De aanvrager verplicht zich de gesubsidieerde activiteiten uit te voeren conform de ingediende aanvraag en de daarbij gevoegde onderbouwing en begroting. </text:p>
              </text:list-item>
              <text:list-item text:style-override="id1-3-2-2-9-5">
                <text:number>4.</text:number>
                <text:p text:style-name="al">De aanvrager is verplicht activiteiten uit te voeren overeenkomstig de bij de subsidieaanvraag verstrekte gegevens. </text:p>
              </text:list-item>
              <text:list-item text:style-override="id1-3-2-2-9-6">
                <text:number>5.</text:number>
                <text:p text:style-name="al">De aanvragen levert een bijdrage aan de doorontwikkeling van Wadwijzer en het versterken van de sociale basis.</text:p>
              </text:list-item>
              <text:list-item text:style-override="id1-3-2-2-9-7">
                <text:number>6.</text:number>
                <text:p text:style-name="al">De aanbieder verplicht zich in het belang van de doelgroep samen te werken met verschillende lokale organisaties, inwoners van de gemeenten en/of andere maatschappelijke organisaties.</text:p>
              </text:list-item>
              <text:list-item text:style-override="id1-3-2-2-9-8">
                <text:number>7.</text:number>
                <text:p text:style-name="al">De aanvrager werkt desgevraagd mee aan het uitvoeren van een onderzoek om de effecten van de gesubsidieerde activiteiten bij de doelgroep te meten.</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dient een subsidie die per kalenderjaar wordt verstrekt te worden ingediend na publicatie van het subsidieplafond en voor 1 augustus voorafgaand aan het kalenderjaar waarop de aanvraag betrekking heeft.</text:p>
              </text:list-item>
              <text:list-item text:style-override="id1-3-2-2-10-3">
                <text:number>2.</text:number>
                <text:p text:style-name="al">Aanvragen die buiten de termijnen die zijn genoemd in het eerste en tweede lid worden ingediend, worden niet in behandeling genomen.</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college maakt ieder jaar per subsidieregeling het subsidieplafond voor het volgende kalenderjaar bekend via de website van de gemeente Waddinxveen.</text:p>
              </text:list-item>
              <text:list-item text:style-override="id1-3-2-2-11-3">
                <text:number>2.</text:number>
                <text:p text:style-name="al">Het subsidieplafond per subsidieregeling wordt vastgesteld onder voorbehoud van goedkeuring van de begroting door de gemeenteraad. Dit kan de consequentie hebben dat, wanneer geen of onvoldoende financiële middelen beschikbaar worden gesteld, het subsidieplafond wordt verlaagd. Het subsidieplafond geldt dan ook voor aanvragen die al ingediend zijn.</text:p>
              </text:list-item>
              <text:list-item text:style-override="id1-3-2-2-11-4">
                <text:number>3.</text:number>
                <text:p text:style-name="al">Als alle subsidie zijn toegekend in het subsidiejaar en er ruimte is in het subsidieplafond voor deze subsidieregeling, kan het subsidiebedrag dat over is, ook voor andere activiteiten binnen de subsidieregeling worden gebruikt.</text:p>
              </text:list-item>
            </text:list>
          </text:section>
          <text:section text:name="artikel_id1-3-2-2-12" text:style-name="artikel">
            <text:p text:style-name="artikel_kop_titel"><text:span text:style-name="artikel_kop_label">Artikel</text:span> <text:span text:style-name="artikel_kop_nr">12.</text:span> Beoordeling van de subsidieaanvraag en de wijze van verdeling</text:p>
            <text:list text:style-name="id1-3-2-2-12-2">
              <text:list-item text:style-override="id1-3-2-2-12-2">
                <text:number>1.</text:number>
                <text:p text:style-name="al">De subsidie moet tijdig en volledig zijn ingediend en voldaan aan de voorwaarden zoals vermeld in artikel 6 en 7 van deze regeling. De subsidieaanvraag wordt beoordeeld aan de hand van de volgende criteria: </text:p>
                <text:list text:style-name="id1-3-2-2-12-2-3">
                  <text:list-item text:style-override="id1-3-2-2-12-2-3-1">
                    <text:number>a.</text:number>
                    <text:p text:style-name="al">de mate waarin de activiteiten bijdragen aan het realiseren van de doelstelling, hoofd- en subdoel genoemd in artikel 4;</text:p>
                  </text:list-item>
                  <text:list-item text:style-override="id1-3-2-2-12-2-3-2">
                    <text:number>b.</text:number>
                    <text:p text:style-name="al">kwaliteit van de dienstverlening;</text:p>
                  </text:list-item>
                  <text:list-item text:style-override="id1-3-2-2-12-2-3-3">
                    <text:number>c.</text:number>
                    <text:p text:style-name="al">de mate waarin de dienstverlening laagdrempelig en toegankelijk is georganiseerd;</text:p>
                  </text:list-item>
                  <text:list-item text:style-override="id1-3-2-2-12-2-3-4">
                    <text:number>d.</text:number>
                    <text:p text:style-name="al">samenwerking met andere partners;</text:p>
                  </text:list-item>
                  <text:list-item text:style-override="id1-3-2-2-12-2-3-5">
                    <text:number>e.</text:number>
                    <text:p text:style-name="al">de mate waarop de doelgroep wordt bereikt;</text:p>
                  </text:list-item>
                  <text:list-item text:style-override="id1-3-2-2-12-2-3-6">
                    <text:number>f.</text:number>
                    <text:p text:style-name="al">effectieve inzet middelen.</text:p>
                  </text:list-item>
                </text:list>
              </text:list-item>
              <text:list-item text:style-override="id1-3-2-2-12-3">
                <text:number>2.</text:number>
                <text:p text:style-name="al">Als er geen of onvoldoende financiële middelen in de begroting worden vastgesteld, geldt het bepaalde in artikel 11 lid 2 van deze subsidieregeling en kunnen reeds ingediende aanvragen buiten behandeling worden gesteld.</text:p>
              </text:list-item>
              <text:list-item text:style-override="id1-3-2-2-12-4">
                <text:number>3.</text:number>
                <text:p text:style-name="al">Als er onvoldoende financiële middelen beschikbaar zijn in de begroting om de subsidie volledig te verstrekken, wordt de subsidie toegekend tot het plafondbedrag. Als er meerdere aanbieders zijn van bepaalde activiteiten binnen een regeling, worden de aanvragen binnen deze regeling na onderlinge vergelijking gerangschikt per activiteit. De subsidie wordt vervolgens toegekend aan de aanvrager die het hoogst in de rangschikking staat. De rangschikking wordt gedaan via een score op de in het eerste lid vermelde criteria middels een scoreformulier die als bijlage bij deze regeling is toegevoegd. De gevraagde subsidie boven het subsidieplafond wordt afgewezen.</text:p>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De besluitvorming op aanvragen op grond van deze subsidieregeling vindt plaats volgens de volgende procedure: alle aanvragen die tijdig en volledig zijn ingediend en voldoen aan de voorwaarden van artikel 4 en 5 worden inhoudelijk beoordeeld aan de hand van de criteria genoemd in artikel 12 lid 1 van deze regeling;|</text:p>
              </text:list-item>
              <text:list-item text:style-override="id1-3-2-2-13-3">
                <text:number>2.</text:number>
                <text:p text:style-name="al">per aanvraag wordt een beoordelingsformulier ingevuld;</text:p>
              </text:list-item>
              <text:list-item text:style-override="id1-3-2-2-13-4">
                <text:number>3.</text:number>
                <text:p text:style-name="al">wanneer er onvoldoende middelen in de begroting zijn zoals vermeld in artikel 12 lid 3 wordt een onafhankelijk beoordelingsteam samengesteld, bestaande uit drie personen;</text:p>
              </text:list-item>
              <text:list-item text:style-override="id1-3-2-2-13-5">
                <text:number>4.</text:number>
                <text:p text:style-name="al">ieder lid van het beoordelingsteam vult een beoordelingsformulier in;</text:p>
              </text:list-item>
              <text:list-item text:style-override="id1-3-2-2-13-6">
                <text:number>5.</text:number>
                <text:p text:style-name="al">het beoordelingsteam stelt de totaalscore per aanvraag vast en rangschikt vervolgens de aanvragen op grond van artikel 12 lid 3;</text:p>
              </text:list-item>
              <text:list-item text:style-override="id1-3-2-2-13-7">
                <text:number>6.</text:number>
                <text:p text:style-name="al">het beoordelingsteam brengt advies uit aan het college over de afhandeling van de ingediende aanvragen;</text:p>
              </text:list-item>
              <text:list-item text:style-override="id1-3-2-2-13-8">
                <text:number>7.</text:number>
                <text:p text:style-name="al">het college beslist op de subsidieaanvragen uiterlijk op 31 december van het jaar waarin de aanvraag is ingediend.</text:p>
              </text:list-item>
            </text:list>
          </text:section>
          <text:section text:name="artikel_id1-3-2-2-14" text:style-name="artikel">
            <text:p text:style-name="artikel_kop_titel"><text:span text:style-name="artikel_kop_label">Artikel</text:span> <text:span text:style-name="artikel_kop_nr">14.</text:span> Aanvullende weigeringsgronden</text:p>
            <text:p text:style-name="al">Overeenkomstig artikel 9, derde lid, aanhef en onder f, van de ASV kan subsidieverlening worden geweigerd als: </text:p>
            <text:list text:style-name="id1-3-2-2-14-3">
              <text:list-item text:style-override="id1-3-2-2-14-3-1">
                <text:number>1.</text:number>
                <text:p text:style-name="al">een andere instelling, een overheidsorganisatie daaronder begrepen, eenzelfde soort activiteit vervult als waarvoor de aanvrager een subsidieaanvraag heeft ingediend;</text:p>
              </text:list-item>
              <text:list-item text:style-override="id1-3-2-2-14-3-2">
                <text:number>2.</text:number>
                <text:p text:style-name="al">de kosten van de activiteit of het product niet in redelijke verhouding staan tot het aantal te bereiken personen binnen de desbetreffende doelgroep of het aantal geleverde producten of de verwachte effecten;</text:p>
              </text:list-item>
              <text:list-item text:style-override="id1-3-2-2-14-3-3">
                <text:number>3.</text:number>
                <text:p text:style-name="al">het percentage van de subsidie dat direct ten goede komt aan de activiteit die wordt gesubsidieerd niet in redelijke verhouding staat tot het percentage dat aan eventuele overhead wordt besteed;</text:p>
              </text:list-item>
              <text:list-item text:style-override="id1-3-2-2-14-3-4">
                <text:number>4.</text:number>
                <text:p text:style-name="al">andere aanvragen voor dezelfde soort activiteit of doelgroep of gericht op een soortgelijk effect, een groter aantal personen binnen de desbetreffende doelgroep kan bereiken of een groter aantal activiteiten of effect kan realiseren;</text:p>
              </text:list-item>
              <text:list-item text:style-override="id1-3-2-2-14-3-5">
                <text:number>5.</text:number>
                <text:p text:style-name="al">voor de activiteiten waarvoor subsidie wordt aangevraagd een andere vorm van financiering van de gemeente Waddinxveen wordt ontvangen;</text:p>
              </text:list-item>
              <text:list-item text:style-override="id1-3-2-2-14-3-6">
                <text:number>6.</text:number>
                <text:p text:style-name="al">de aanvrager heeft verzuimd om, indien ASV dit vereist, tijdig een verzoek tot vaststelling in te dienen voor eerder jaren waarvoor de aanvragen subsidie heeft ontvangen van de gemeente Waddinxveen.</text:p>
              </text:list-item>
            </text:list>
          </text:section>
          <text:section text:name="artikel_id1-3-2-2-15" text:style-name="artikel">
            <text:p text:style-name="artikel_kop_titel"><text:span text:style-name="artikel_kop_label">Artikel</text:span> <text:span text:style-name="artikel_kop_nr">15.</text:span> Wijze van betaling</text:p>
            <text:p text:style-name="al">Het toegekende subsidiebedrag wordt overgemaakt op het rekeningnummer dat bij de subsidieaanvraag is opgegeven op het aanvraagformulier. Hiervoor worden de volgende betaaltermijnen gehanteerd:</text:p>
            <text:list text:style-name="id1-3-2-2-15-3">
              <text:list-item text:style-override="id1-3-2-2-15-3-1">
                <text:number>1.</text:number>
                <text:p text:style-name="al">subsidies tot een bedrag van € 5.000 worden in een keer overgemaakt in januari van het betreffende kalenderjaar;</text:p>
              </text:list-item>
              <text:list-item text:style-override="id1-3-2-2-15-3-2">
                <text:number>2.</text:number>
                <text:p text:style-name="al">subsidies met een bedrag van € 5.000 tot € 50.000 worden in twee delen overgemaakt in januari en juni van het betreffende kalenderjaar. Beide delen betreffen 50% van de totale subsidie;</text:p>
              </text:list-item>
              <text:list-item text:style-override="id1-3-2-2-15-3-3">
                <text:number>3.</text:number>
                <text:p text:style-name="al">subsidies vanaf een bedrag van € 50.000 worden in vier delen overgemaakt in januari, april, juni en september van het betreffende kalenderjaar. Alle delen betreffen 25% van de totale subsidie.</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Overeenkomstig artikel 18, lid 2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op de eerste dag na die waarop zij is bekendgemaakt.</text:p>
              </text:list-item>
              <text:list-item text:style-override="id1-3-2-2-17-3">
                <text:number>2.</text:number>
                <text:p text:style-name="al">Deze regeling wordt aangehaald als: ‘Subsidieregeling Preventie en welzijn gemeente Waddinxveen.</text:p>
              </text:list-item>
            </text:list>
          </text:section>
        </text:section>
        <text:section text:name="regeling-sluiting_id1-3-2-3" text:style-name="regeling-sluiting">
          <text:section text:name="ondertekening_id1-3-2-3-1">
            <text:p><text:span text:style-name="functie">Aldus besloten door burgemeester en wethouders van Waddinxveen op 10 juni 2025,</text:span></text:p>
          </text:section>
          <text:section text:name="ondertekening_id1-3-2-3-2">
            <text:p><text:span text:style-name="functie"/></text:p>
            <text:p><text:span text:style-name="functie">de secretaris, </text:span></text:p>
            <text:p><text:span text:style-name="functie">Mevr. J.M. van Vugt </text:span></text:p>
          </text:section>
          <text:section text:name="ondertekening_id1-3-2-3-3">
            <text:p><text:span text:style-name="functie"/></text:p>
            <text:p><text:span text:style-name="functie">de burgemeester,</text:span></text:p>
            <text:p><text:span text:style-name="functie">Dhr. E.J. Nieuwenhuis</text:span></text:p>
          </text:section>
        </text:section>
        <text:section text:name="bijlage_id1-3-2-4" text:style-name="bijlage">
          <text:p text:style-name="bijlage_top"/>
          <text:p text:style-name="hoofdstuk_kop"><text:span text:style-name="label">Bijlage</text:span> <text:span text:style-name="nr">1</text:span> BEOORDELINGSFORMULIER BEOORDELINGSTEAM</text:p>
          <text:p text:style-name="al"/>
          <text:p text:style-name="al">
          <text:span text:style-name="nadrukvet">Dit formulier alleen vullen als de subsidieplafonds worden overschreven. Per lid van het beoordelingsschema wordt 1 formulier ingevul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Beoordelingscriteria mate activiteiten bijdragen Weging aan de doelstel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activiteiten waarvoor subsidie wordt aangevraagd bijdraagt aan de doelen genoemd in artikel 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Beoordelingscriteria Kwaliteit van de 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4-2-1">
                    <text:list-item text:style-override="id1-3-2-4-5-1-4-4-2-1-1">
                      <text:number>•</text:number>
                      <text:p text:style-name="table_al">
                        <text:span text:style-name="nadrukvet">•</text:span>
                      </text:p>
                    </text:list-item>
                  </text:list>
                  <text:p text:style-name="table_al">Kennis en ervaring met de doelgroep</text:p>
                  <text:p text:style-name="table_al"/>
                  <text:list text:style-name="id1-3-2-4-5-1-4-4-2-4">
                    <text:list-item text:style-override="id1-3-2-4-5-1-4-4-2-4-1">
                      <text:number>•</text:number>
                      <text:p text:style-name="table_al">
                        <text:span text:style-name="nadrukvet">•</text:span>
                      </text:p>
                    </text:list-item>
                  </text:list>
                  <text:p text:style-name="table_al">De mate waarin de inzet van de vrijwilliger of professional, de inzet van professionele ondersteuning voorkomt.</text:p>
                  <text:p text:style-name="table_al"/>
                  <text:list text:style-name="id1-3-2-4-5-1-4-4-2-7">
                    <text:list-item text:style-override="id1-3-2-4-5-1-4-4-2-7-1">
                      <text:number>•</text:number>
                      <text:p text:style-name="table_al">
                        <text:span text:style-name="nadrukvet">•</text:span>
                      </text:p>
                    </text:list-item>
                  </text:list>
                  <text:p text:style-name="table_al">De mate waarin de continuïteit van de dienstverlening is geborgd.</text:p>
                  <text:p text:style-name="table_al"/>
                  <text:list text:style-name="id1-3-2-4-5-1-4-4-2-10">
                    <text:list-item text:style-override="id1-3-2-4-5-1-4-4-2-10-1">
                      <text:number>•</text:number>
                      <text:p text:style-name="table_al">
                        <text:span text:style-name="nadrukvet">•</text:span>
                      </text:p>
                    </text:list-item>
                  </text:list>
                  <text:p text:style-name="table_al">De wijze waarop het effect wordt geme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Beoordelingscriteria de mate waarin de dienstverlening laagdrempelig en toegankelijk is georganiseerd</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6-2-1">
                    <text:list-item text:style-override="id1-3-2-4-5-1-4-6-2-1-1">
                      <text:number>•</text:number>
                      <text:p text:style-name="table_al">
                        <text:span text:style-name="nadrukvet">•</text:span>
                      </text:p>
                    </text:list-item>
                  </text:list>
                  <text:p text:style-name="table_al">Is de dienstverlening toegankelijk voor inwoners uit Waddinxveen? (bereikbaarheid, telefonisch, digitaal, vrije inloop).</text:p>
                  <text:p text:style-name="table_al"/>
                  <text:list text:style-name="id1-3-2-4-5-1-4-6-2-4">
                    <text:list-item text:style-override="id1-3-2-4-5-1-4-6-2-4-1">
                      <text:number>•</text:number>
                      <text:p text:style-name="table_al">
                        <text:span text:style-name="nadrukvet">•</text:span>
                      </text:p>
                    </text:list-item>
                  </text:list>
                  <text:p text:style-name="table_al">De mate waarin de doelgroep wordt bereikt. Niet alleen bestaande gebruikers van activiteit, maar ook nieuwe gebruik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Samenwerking met andere partn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wordt samengewerkt met samenwerkingspartners binnen de gemeente Waddinxveen om bij te dragen aan de te behalen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Effectieve inzet 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beschikbare middelen effectief worden ingezet om het resultaat te bereiken.</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Scores</text:span>
        </text:p>
          <text:p text:style-name="al"/>
          <text:p text:style-name="al">
          <text:span text:style-name="nadrukvet">Formulier ingevuld door:</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Score mate waarin activiteiten bijdragen aan de doelstelling</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Score Kwaliteit van dienstverlening</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Score van de mate waarin de dienstverlening laagdrempelig en toegankelijk is</text:span>
                  </text:p>
                  <text:p text:style-name="table_al">
                    <text:span text:style-name="nadrukvet">georganiseerd</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Score samenwerking met andere partners</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Score effectieve inzet van middelen</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912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2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2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lgemene subsidieverordening Waddinxveen 2021]|[https://lokaleregelgeving.overheid.nl/CVDR657911/1</meta:user-defined>
    <meta:user-defined meta:name="DC.source">titel 4.3 van de Algemene wet bestuursrecht]|[1.0:c:BWBR0005537&amp;titeldeel=4.3&amp;g=2025-04-04</meta:user-defined>
    <meta:user-defined meta:name="DCTERMS.alternative">Subsidieregeling Preventie en welzijn gemeente Waddinxveen</meta:user-defined>
    <dc:language>nl</dc:language>
    <meta:user-defined meta:name="OVERHEIDop.locatietype/OVERHEIDop.gebiedsmarkering">Gemeente</meta:user-defined>
    <meta:user-defined meta:name="DC.title">Subsidieregeling Preventie en welzijn gemeente Waddinxveen</meta:user-defined>
    <meta:user-defined meta:name="DCTERMS.W3CDTF/DCTERMS.available">2025-06-19</meta:user-defined>
    <meta:user-defined meta:name="DCTERMS.W3CDTF/OVERHEIDop.jaargang">2025</meta:user-defined>
    <meta:user-defined meta:name="OVERHEIDop.publicationIssue">259125</meta:user-defined>
    <meta:user-defined meta:name="OVERHEIDop.betreftRegeling">CVDR740559_1</meta:user-defined>
    <meta:user-defined meta:name="xs:date/OVERHEIDop.startdatum">2025-06-20</meta:user-defined>
    <meta:user-defined meta:name="OVERHEIDop.GmbID/DC.identifier">gmb-2025-259125</meta:user-defined>
    <meta:user-defined meta:name="OVERHEIDop.versieInformatie"/>
  </office:meta>
</office:document-meta>
</file>