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nger laten branden verlichting LUNO TM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LUNO TM voor het op: </text:p>
            <text:p text:style-name="common-al">• 6 juni </text:p>
            <text:p text:style-name="common-al">• 13 juni </text:p>
            <text:p text:style-name="common-al">• 21 juni</text:p>
            <text:p text:style-name="common-al">• 27 juni</text:p>
            <text:p text:style-name="common-al">• 29 augustus </text:p>
            <text:p text:style-name="common-al">• 5 september </text:p>
            <text:p text:style-name="common-al">• 12 september </text:p>
            <text:p text:style-name="common-al">• 19 september </text:p>
            <text:p text:style-name="common-al">• 26 september </text:p>
            <text:p text:style-name="common-al">• 3 oktober </text:p>
            <text:p text:style-name="common-al">• 10 oktober </text:p>
            <text:p text:style-name="common-al">• 7 november</text:p>
            <text:p text:style-name="common-al">ten behoeve van de competitie/toernooi langer dan 23:00 uur laten branden van de verlichting op de tennisbanen aan de Kalverlandseweg 9, 4024 BT Eck en Wiel. </text:p>
            <text:p text:style-name="last-al">(11 juni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1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855</meta:user-defined>
    <dc:language>nl</dc:language>
    <meta:user-defined meta:name="OVERHEIDop.locatietype/OVERHEIDop.gebiedsmarkering">Adres</meta:user-defined>
    <meta:user-defined meta:name="DC.title">Melding langer laten branden verlichting LUNO TM Eck en Wi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15</meta:user-defined>
    <meta:user-defined meta:name="OVERHEIDop.GmbID/DC.identifier">gmb-2025-259115</meta:user-defined>
    <meta:user-defined meta:name="OVERHEIDop.versieInformatie"/>
  </office:meta>
</office:document-meta>
</file>