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strand 178, 1976 GA IJmuiden, Hoek tot Helder op 1 dag binnen het windraam van 16-08-2025 t/m 02-11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strand 178, 1976 GA IJmuiden, Hoek tot Helder op 1 dag binnen het windraam van 16-08-2025 t/m 02-11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Kennemerstrand 178, 1976 GA IJmuiden, Hoek tot Helder op 1 dag binnen het windraam van 16-08-2025 t/m 02-11 2025 (12-06-2025) 045318616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1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61683</meta:user-defined>
    <meta:user-defined meta:name="DCTERMS.abstract">---</meta:user-defined>
    <dc:language>nl</dc:language>
    <meta:user-defined meta:name="OVERHEIDop.locatietype/OVERHEIDop.gebiedsmarkering">Punt</meta:user-defined>
    <meta:user-defined meta:name="DC.title">Verleende evenementenvergunning Kennemerstrand 178, 1976 GA IJmuiden, Hoek tot Helder op 1 dag binnen het windraam van 16-08-2025 t/m 02-11 2025</meta:user-defined>
    <meta:user-defined meta:name="DCTERMS.W3CDTF/DCTERMS.available">2025-06-16</meta:user-defined>
    <meta:user-defined meta:name="DCTERMS.W3CDTF/OVERHEIDop.jaargang">2025</meta:user-defined>
    <meta:user-defined meta:name="OVERHEIDop.publicationIssue">259114</meta:user-defined>
    <meta:user-defined meta:name="OVERHEIDop.GmbID/DC.identifier">gmb-2025-259114</meta:user-defined>
    <meta:user-defined meta:name="OVERHEIDop.versieInformatie"/>
  </office:meta>
</office:document-meta>
</file>