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Offers Treffen 2.0. d.d. 21-06-2025 op het Mgr. Frederiksplein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Offers Treffen 2.0 d.d. 21-06-2025</text:p>
            <text:p text:style-name="common-al">· Besluitdatum: 10 juni 2025</text:p>
            <text:p text:style-name="common-al">· Locatie: mgr. Frederiksplein</text:p>
            <text:p text:style-name="common-al">· Zaaknummer: Z2025-00000252</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91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52</meta:user-defined>
    <meta:user-defined meta:name="DCTERMS.abstract">Tapontheffing ( Alcoholwet) verleend voor Offers Treffen d.d. 21-06-2025  op het Mgr. Frederiksplein in Afferden L.</meta:user-defined>
    <dc:language>nl</dc:language>
    <meta:user-defined meta:name="OVERHEIDop.locatietype/OVERHEIDop.gebiedsmarkering">Punt</meta:user-defined>
    <meta:user-defined meta:name="OVERHEIDop.locatietype/OVERHEIDop.gebiedsmarkering">Punt</meta:user-defined>
    <meta:user-defined meta:name="DC.title">APV-ontheffing verleend voor een Tapontheffing ( Alcoholwet) voor Offers Treffen 2.0. d.d. 21-06-2025 op het Mgr. Frederiksplein in Afferden L.</meta:user-defined>
    <meta:user-defined meta:name="DCTERMS.W3CDTF/DCTERMS.available">2025-06-16</meta:user-defined>
    <meta:user-defined meta:name="DCTERMS.W3CDTF/OVERHEIDop.jaargang">2025</meta:user-defined>
    <meta:user-defined meta:name="OVERHEIDop.publicationIssue">259111</meta:user-defined>
    <meta:user-defined meta:name="OVERHEIDop.GmbID/DC.identifier">gmb-2025-259111</meta:user-defined>
    <meta:user-defined meta:name="OVERHEIDop.versieInformatie"/>
  </office:meta>
</office:document-meta>
</file>