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3 Tripscompagnie, Verleende omgevingsvergunning (reguliere procedure) ODG00149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Tripscompagniesterweg 3, 9633 TA Tripscompagnie, voor het realiseren van een mestbassin aansluitend aan het bouwvlak, 23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10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ipscompagniesterweg 3 Tripscompagnie, Verleende omgevingsvergunning (reguliere procedure) ODG0014981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09</meta:user-defined>
    <meta:user-defined meta:name="OVERHEIDop.GmbID/DC.identifier">gmb-2025-259109</meta:user-defined>
    <meta:user-defined meta:name="OVERHEIDop.versieInformatie"/>
  </office:meta>
</office:document-meta>
</file>