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vervangen van een kozijn door een kiep/kantel schuifdeur bij het inpandige balkon, Eerste Stationsstraat 55E, 2712 HB te Zoetermeer op 07-06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7-06-2025 is een aanvraag omgevingsvergunning ontvangen voor het vervangen van een kozijn door een kiep/kantel schuifdeur bij het inpandige balkon op locatie Eerste Stationsstraat 55E, 2712 HB te Zoetermeer. De aanvraag is geregistreerd onder zaaknummer 2025-079123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59107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107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107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5-079123</meta:user-defined>
    <meta:user-defined meta:name="DCTERMS.abstract">het vervangen van een kozijn door een kiep/kantel schuifdeur tbv inpandig balko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vervangen van een kozijn door een kiep/kantel schuifdeur bij het inpandige balkon, Eerste Stationsstraat 55E, 2712 HB te Zoetermeer op 07-06-2025</meta:user-defined>
    <meta:user-defined meta:name="DCTERMS.W3CDTF/DCTERMS.available">2025-06-16</meta:user-defined>
    <meta:user-defined meta:name="DCTERMS.W3CDTF/OVERHEIDop.jaargang">2025</meta:user-defined>
    <meta:user-defined meta:name="OVERHEIDop.publicationIssue">259107</meta:user-defined>
    <meta:user-defined meta:name="OVERHEIDop.GmbID/DC.identifier">gmb-2025-259107</meta:user-defined>
    <meta:user-defined meta:name="OVERHEIDop.versieInformatie"/>
  </office:meta>
</office:document-meta>
</file>