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 t.h.v. Haltestraat 46 2042LN Zandvoort, 0473-2025-0001067, het tappen tijdens het evenementen Muziekfestival, op 14-06-2025 19:00 t/m 23:59, verzonden 1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910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0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0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067</meta:user-defined>
    <meta:user-defined meta:name="DCTERMS.abstract">het tappen tijdens het evenementen Zin in de Zomer, Amsterdamse avond en Tropicana festival</meta:user-defined>
    <dc:language>nl</dc:language>
    <meta:user-defined meta:name="OVERHEIDop.locatietype/OVERHEIDop.gebiedsmarkering">Punt</meta:user-defined>
    <meta:user-defined meta:name="DC.title">Gemeente Zandvoort, ontheffing , t.h.v. Haltestraat 46 2042LN Zandvoort, 0473-2025-0001067, het tappen tijdens het evenementen Muziekfestival, op 14-06-2025 19:00 t/m 23:59, verzonden 12-06-2025</meta:user-defined>
    <meta:user-defined meta:name="DCTERMS.W3CDTF/DCTERMS.available">2025-06-16</meta:user-defined>
    <meta:user-defined meta:name="DCTERMS.W3CDTF/OVERHEIDop.jaargang">2025</meta:user-defined>
    <meta:user-defined meta:name="OVERHEIDop.publicationIssue">259104</meta:user-defined>
    <meta:user-defined meta:name="OVERHEIDop.GmbID/DC.identifier">gmb-2025-259104</meta:user-defined>
    <meta:user-defined meta:name="OVERHEIDop.versieInformatie"/>
  </office:meta>
</office:document-meta>
</file>