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Nieuwlandstraat 53 t/m 87 1093XL Amsterdam, Pieter Nieuwlandstraat 88 t/m 104 1093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iverse kozijnen</text:p>
            <text:p text:style-name="common-al">Zaakadres: Pieter Nieuwlandstraat 53-87 1093XL Amsterdam. Pieter Nieuwlandstraat 88-104 1093XX Amsterdam</text:p>
            <text:p text:style-name="common-al">Datum ontvangst: 24-12-2024</text:p>
            <text:p text:style-name="common-al">Zaaknummer: Z2024-043247</text:p>
            <text:p text:style-name="common-al">DSO-nummer: 2024122400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47</meta:user-defined>
    <meta:user-defined meta:name="DCTERMS.abstract">vervangen van divers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Nieuwlandstraat 53 t/m 87 1093XL Amsterdam, Pieter Nieuwlandstraat 88 t/m 104 1093XX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91</meta:user-defined>
    <meta:user-defined meta:name="OVERHEIDop.GmbID/DC.identifier">gmb-2025-2591</meta:user-defined>
    <meta:user-defined meta:name="OVERHEIDop.versieInformatie"/>
  </office:meta>
</office:document-meta>
</file>