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Marktplein 1, 8161EE Epe Zuidwest zijde gemeentehuis Epe.Datum besluit: 12-06-2025Zaaknummer: 1305266Branche: Ideele doelstelling, promotie christelijk geloofPeriode: 13 september en 11 oktober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09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0867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Marktplein 1, 8161EE Ep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96</meta:user-defined>
    <meta:user-defined meta:name="OVERHEIDop.GmbID/DC.identifier">gmb-2025-259096</meta:user-defined>
    <meta:user-defined meta:name="OVERHEIDop.versieInformatie"/>
  </office:meta>
</office:document-meta>
</file>