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Goeverneurlaan 559, 2523 CE 's-Gravenhage, Goeverneurlaan 559 A, 2523 CE 's-Gravenhage, Goeverneurlaan 559 B, 2523 CE 's-Gravenhage, Hugo Verrieststraat 95 A, 2524 CD '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Goeverneurlaan 559, 2523 CE 's-Gravenhage, Goeverneurlaan 559 A, 2523 CE 's-Gravenhage, Goeverneurlaan 559 B, 2523 CE 's-Gravenhage, Hugo Verrieststraat 95 A, 2524 CD 's-Gravenhage, Oudemansstraat 363, 2522 SX 's-Gravenhage, Van Vlotenstraat 82 A, 2523 JG 's-Gravenhage, Van Vlotenstraat 84, 2523 JG 's-Gravenhage, Van Vlotenstraat 84 A, 2523 JG 's-Gravenhage, Van Vlotenstraat 90, 2523 JG 's-Gravenhage, Van Vlotenstraat 90 A, 2523 JG 's-Gravenhage, Viljoenstraat 31, 2572 PA 's-Gravenhage, Wolmaransstraat 377, 2572 EJ 's-Gravenhage, Goeverneurlaan 537, 2523 CE 's-Gravenhage, Kempstraat 11, 2572 GA 's-Gravenhage, Oudemansstraat 385, 2522 SX 's-Gravenhage, Paul Krugerlaan 222, 2571 HR 's-Gravenhage, Paul Krugerlaan 224, 2571 HR 's-Gravenhage, Paul Krugerlaan 224 A, 2571 HR 's-Gravenhage, Reinwardtstraat 17, 2522 AA 's-Gravenhage, Schalk Burgerstraat 54, 2572 VA 's-Gravenhage, Schalk Burgerstraat 210, 2572 VD 's-Gravenhage, Jonckbloetplein 21, 2523 AR 's-Gravenhage, Van Vlotenstraat 82, 2523 JG 's-Gravenhage, Bragastraat 137, 2523 HG 's-Gravenhage, Lyonnetstraat 114, 2522 NH 's-Gravenhage, Antheunisstraat 47, 2522 ZB 's-Gravenhage</text:p>
            <text:p text:style-name="common-al"/>
            <text:p text:style-name="common-al">
            <text:span text:style-name="nadrukcur">Ons kenmerk: VTH2025-27721</text:span>
          </text:p>
            <text:p text:style-name="common-al">
            
          </text:p>
            <text:p text:style-name="common-al">
            <text:span text:style-name="nadrukvet">
              <text:span text:style-name="nadrukcur">Locatie(s):</text:span>
            </text:span>
          </text:p>
            <text:p text:style-name="common-al">Goeverneurlaan 559, 2523 CE 's-Gravenhage, Goeverneurlaan 559 A, 2523 CE 's-Gravenhage, Goeverneurlaan 559 B, 2523 CE 's-Gravenhage, Hugo Verrieststraat 95 A, 2524 CD 's-Gravenhage, Oudemansstraat 363, 2522 SX 's-Gravenhage, Van Vlotenstraat 82 A, 2523 JG 's-Gravenhage, Van Vlotenstraat 84, 2523 JG 's-Gravenhage, Van Vlotenstraat 84 A, 2523 JG 's-Gravenhage, Van Vlotenstraat 90, 2523 JG 's-Gravenhage, Van Vlotenstraat 90 A, 2523 JG 's-Gravenhage, Viljoenstraat 31, 2572 PA 's-Gravenhage, Wolmaransstraat 377, 2572 EJ 's-Gravenhage, Goeverneurlaan 537, 2523 CE 's-Gravenhage, Kempstraat 11, 2572 GA 's-Gravenhage, Oudemansstraat 385, 2522 SX 's-Gravenhage, Paul Krugerlaan 222, 2571 HR 's-Gravenhage, Paul Krugerlaan 224, 2571 HR 's-Gravenhage, Paul Krugerlaan 224 A, 2571 HR 's-Gravenhage, Reinwardtstraat 17, 2522 AA 's-Gravenhage, Schalk Burgerstraat 54, 2572 VA 's-Gravenhage, Schalk Burgerstraat 210, 2572 VD 's-Gravenhage, Jonckbloetplein 21, 2523 AR 's-Gravenhage, Van Vlotenstraat 82, 2523 JG 's-Gravenhage, Bragastraat 137, 2523 HG 's-Gravenhage, Lyonnetstraat 114, 2522 NH 's-Gravenhage, Antheunisstraat 47, 2522 ZB 's-Gravenhage</text:p>
            <text:p text:style-name="common-al">
            
          </text:p>
            <text:p text:style-name="common-al">
            <text:span text:style-name="nadrukvet">
              <text:span text:style-name="nadrukcur">Datum bekendmaking besluit:</text:span>
            </text:span>
          </text:p>
            <text:p text:style-name="common-al">12-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09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9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9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7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 Verleend, Goeverneurlaan 559, 2523 CE 's-Gravenhage, Goeverneurlaan 559 A, 2523 CE 's-Gravenhage, Goeverneurlaan 559 B, 2523 CE 's-Gravenhage, Hugo Verrieststraat 95 A, 2524 CD 's-</meta:user-defined>
    <meta:user-defined meta:name="OVERHEIDop.datumEindeReactietermijn">2025-07-28</meta:user-defined>
    <meta:user-defined meta:name="OVERHEIDop.terinzageleggingBG">https://www.digitale-inzage.nl/Den%20Haag/dossier/lDPU9mmcnEGTOhucSHvUDQ</meta:user-defined>
    <meta:user-defined meta:name="DCTERMS.W3CDTF/DCTERMS.available">2025-06-16</meta:user-defined>
    <meta:user-defined meta:name="DCTERMS.W3CDTF/OVERHEIDop.jaargang">2025</meta:user-defined>
    <meta:user-defined meta:name="OVERHEIDop.publicationIssue">259092</meta:user-defined>
    <meta:user-defined meta:name="OVERHEIDop.GmbID/DC.identifier">gmb-2025-259092</meta:user-defined>
    <meta:user-defined meta:name="OVERHEIDop.versieInformatie"/>
  </office:meta>
</office:document-meta>
</file>