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an de Beleidsregel Ruimte voor Ruimte Bernhez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 besluit, op basis van het bijbehorende voorstel van burgemeester en wethouders van 15 april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revolverend fonds in te stellen van € 2.000.000 om sloop van vrijkomende agrarische bebouwing te kunnen subsidieren;</text:p>
              </text:list-item>
              <text:list-item text:style-override="id1-3-2-2-1-2-2">
                <text:number>2.</text:number>
                <text:p text:style-name="al">Het budget van € 2.000.000 ten laste te brengen van het in de begroting 2025 beschikbare budget Strategische grondaankopen van € 5.000.000.</text:p>
              </text:list-item>
              <text:list-item text:style-override="id1-3-2-2-1-2-3">
                <text:number>3.</text:number>
                <text:p text:style-name="al">De beleidsregel Ruimte voor Ruimte Bernheze 2021 in te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Bernheze in zijn openbare vergadering van 5 juni 2025.</text:span></text:p>
          </text:section>
          <text:section text:name="ondertekening_id1-3-2-3-2">
            <text:p><text:span text:style-name="functie"/></text:p>
            <text:p><text:span text:style-name="functie">Leandra Kilian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ark de Ma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0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93110/94028</meta:user-defined>
    <dc:language>nl</dc:language>
    <meta:user-defined meta:name="OVERHEIDop.locatietype/OVERHEIDop.gebiedsmarkering">Gemeente</meta:user-defined>
    <meta:user-defined meta:name="DC.title">Intrekkingsbesluit van de Beleidsregel Ruimte voor Ruimte Bernheze 202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089</meta:user-defined>
    <meta:user-defined meta:name="OVERHEIDop.GmbID/DC.identifier">gmb-2025-259089</meta:user-defined>
    <meta:user-defined meta:name="OVERHEIDop.versieInformatie"/>
  </office:meta>
</office:document-meta>
</file>