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imopstraat, Hortensiastraat, Clematisstraat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imopstraat, Hortensiastraat, Clematisstraat in Wezep, voor het kappen van 29 bomen t.b.v. Klimaatbestendig Centrum Wezep deel 1, verzonden op 20 januari 2025 (zaaknummer R2024-0221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90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215</meta:user-defined>
    <meta:user-defined meta:name="DCTERMS.abstract">Betreft: Beschikking op aanvraag op locatie Klimopstraat, Hortensiastraat, Clematisstraat in Wezep</meta:user-defined>
    <dc:language>nl</dc:language>
    <meta:user-defined meta:name="OVERHEIDop.locatietype/OVERHEIDop.gebiedsmarkering">Vlak</meta:user-defined>
    <meta:user-defined meta:name="DC.title">Kennisgeving verleende omgevingsvergunning Klimopstraat, Hortensiastraat, Clematisstraat in Wezep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908</meta:user-defined>
    <meta:user-defined meta:name="OVERHEIDop.GmbID/DC.identifier">gmb-2025-25908</meta:user-defined>
    <meta:user-defined meta:name="OVERHEIDop.versieInformatie"/>
  </office:meta>
</office:document-meta>
</file>