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aamkozijn keuken vervangen Weidesingel 16, 3214 AX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Raamkozijn keuken verva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idesingel 16  </text:p>
            <text:p text:style-name="common-al">3214 AX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55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907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7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5561</meta:user-defined>
    <meta:user-defined meta:name="DCTERMS.abstract">Raamkozijn keuken vervangen</meta:user-defined>
    <dc:language>nl</dc:language>
    <meta:user-defined meta:name="OVERHEIDop.locatietype/OVERHEIDop.gebiedsmarkering">Punt</meta:user-defined>
    <meta:user-defined meta:name="DC.title">Gemeente Nissewaard - Aanvraag omgevingsvergunning raamkozijn keuken vervangen Weidesingel 16, 3214 AX Zuidla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74</meta:user-defined>
    <meta:user-defined meta:name="OVERHEIDop.GmbID/DC.identifier">gmb-2025-259074</meta:user-defined>
    <meta:user-defined meta:name="OVERHEIDop.versieInformatie"/>
  </office:meta>
</office:document-meta>
</file>