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Concordia's Zomerfestival op 29 juni 2025 op het plein aan de Bernadettestraat in Spoordonk</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12-06-2025 een Vergunning APV / Bijzondere wetten verleend. De gemeente geeft hiermee toestemming voor het Concordia's Zomerfestival op 29 juni 2025 (t/m 2029) op het plein aan de Bernadettestraat in Spoordonk. Het kenmerk van de gemeente voor deze zaak is 082367122.</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59072</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072</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072</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Oirschot</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82367122</meta:user-defined>
    <meta:user-defined meta:name="DCTERMS.abstract">Concordia's Zomerfestival op 29 juni 2025 (t/m 2029)</meta:user-defined>
    <dc:language>nl</dc:language>
    <meta:user-defined meta:name="OVERHEIDop.locatietype/OVERHEIDop.gebiedsmarkering">Punt</meta:user-defined>
    <meta:user-defined meta:name="OVERHEIDop.locatietype/OVERHEIDop.gebiedsmarkering">Vlak</meta:user-defined>
    <meta:user-defined meta:name="DC.title">Vergunning voor het Concordia's Zomerfestival op 29 juni 2025 op het plein aan de Bernadettestraat in Spoordonk</meta:user-defined>
    <meta:user-defined meta:name="DCTERMS.W3CDTF/DCTERMS.available">2025-06-16</meta:user-defined>
    <meta:user-defined meta:name="DCTERMS.W3CDTF/OVERHEIDop.jaargang">2025</meta:user-defined>
    <meta:user-defined meta:name="OVERHEIDop.publicationIssue">259072</meta:user-defined>
    <meta:user-defined meta:name="OVERHEIDop.GmbID/DC.identifier">gmb-2025-259072</meta:user-defined>
    <meta:user-defined meta:name="OVERHEIDop.versieInformatie"/>
  </office:meta>
</office:document-meta>
</file>