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atrixlaan 38, 7261X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ontvangen waarvoor geen vergunningsplicht geldt voor de locatie Beatrixlaan 38, 7261XZ Ruurlo. De melding is geregistreerd onder zaaknummer Z2025-0000086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0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66</meta:user-defined>
    <meta:user-defined meta:name="DCTERMS.abstract">Betreft: Melding op locatie Beatrixlaan 38, 7261XZ Ruurlo</meta:user-defined>
    <dc:language>nl</dc:language>
    <meta:user-defined meta:name="OVERHEIDop.locatietype/OVERHEIDop.gebiedsmarkering">Vlak</meta:user-defined>
    <meta:user-defined meta:name="DC.title">Melding verwijderen van asbest, Beatrixlaan 38, 7261XZ Ruur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67</meta:user-defined>
    <meta:user-defined meta:name="OVERHEIDop.GmbID/DC.identifier">gmb-2025-259067</meta:user-defined>
    <meta:user-defined meta:name="OVERHEIDop.versieInformatie"/>
  </office:meta>
</office:document-meta>
</file>