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Haarweg en de Groep (RX2025-00001295, 4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Haarweg en de Groep (RX2025-00001295, 4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906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295</meta:user-defined>
    <meta:user-defined meta:name="DCTERMS.abstract">Haarweg, Overberg, Ontheffing Haarweg en de Groep (RX2025-00001295, 4 juni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aarweg, Overberg, Ontheffing Haarweg en de Groep (RX2025-00001295, 4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65</meta:user-defined>
    <meta:user-defined meta:name="OVERHEIDop.GmbID/DC.identifier">gmb-2025-259065</meta:user-defined>
    <meta:user-defined meta:name="OVERHEIDop.versieInformatie"/>
  </office:meta>
</office:document-meta>
</file>