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250-H 1055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gevelreclame door het plaatsen van gevelbelettering aan de winkelpand</text:p>
            <text:p text:style-name="common-al">Zaakadres: Admiraal De Ruijterweg 250-H 1055MN Amsterdam</text:p>
            <text:p text:style-name="common-al">Datum ontvangst: 29-05-2025</text:p>
            <text:p text:style-name="common-al">Zaaknummer: Z2025-023303</text:p>
            <text:p text:style-name="common-al">DSO-nummer: 20250529003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5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03</meta:user-defined>
    <meta:user-defined meta:name="DCTERMS.abstract">wijzigen van gevelreclame door het plaatsen van gevelbelettering aan de winkel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250-H 1055M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58</meta:user-defined>
    <meta:user-defined meta:name="OVERHEIDop.GmbID/DC.identifier">gmb-2025-259058</meta:user-defined>
    <meta:user-defined meta:name="OVERHEIDop.versieInformatie"/>
  </office:meta>
</office:document-meta>
</file>