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Zomeravondconcerten Dorpsstraat 14-16, 8167 NL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Zomeravondconcerten op de locatie Dorpsstraat 14-16, 8167 NL Oene.</text:p>
            <text:p text:style-name="common-al">Ontvangstdatum: 27 mei 2025</text:p>
            <text:p text:style-name="common-al">Zaaknummer: 1299441</text:p>
            <text:p text:style-name="common-al">Datum evenement: 10 juli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905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08665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 Zomeravondconcerten Dorpsstraat 14-16, 8167 NL Oen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56</meta:user-defined>
    <meta:user-defined meta:name="OVERHEIDop.GmbID/DC.identifier">gmb-2025-259056</meta:user-defined>
    <meta:user-defined meta:name="OVERHEIDop.versieInformatie"/>
  </office:meta>
</office:document-meta>
</file>