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 verleende omgevingsvergunning Z18228, Korte Kampen 13 7722T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1-06-2025</text:p>
            <text:p text:style-name="common-al">
            <text:span text:style-name="nadrukvet">Datum publicatie:</text:span>
            <text:span text:style-name="nadrukcur"/>17-06-2025</text:p>
            <text:p text:style-name="common-al">
            <text:span text:style-name="nadrukvet">Locatie:</text:span> Korte Kampen 13 7722TN Dalfsen</text:p>
            <text:p text:style-name="common-al">
            <text:span text:style-name="nadrukvet">Zaakomschrijving:</text:span> Ingetrokken verleende omgevingsvergunning Z18228</text:p>
            <text:p text:style-name="common-al">
            <text:span text:style-name="nadrukvet">Zaaknummer:</text:span> Z/25/759768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Voornemen intrekken verleende omgevingsvergunning Z18228 met besluitdatum 11 juni 2025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5976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59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0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9768</meta:user-defined>
    <meta:user-defined meta:name="DCTERMS.abstract">Voornemen intrekken verleende omgevingsvergunning Z18228</meta:user-defined>
    <dc:language>nl</dc:language>
    <meta:user-defined meta:name="OVERHEIDop.locatietype/OVERHEIDop.gebiedsmarkering">Punt</meta:user-defined>
    <meta:user-defined meta:name="DC.title">Ingetrokken  verleende omgevingsvergunning Z18228, Korte Kampen 13 7722TN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052</meta:user-defined>
    <meta:user-defined meta:name="OVERHEIDop.GmbID/DC.identifier">gmb-2025-259052</meta:user-defined>
    <meta:user-defined meta:name="OVERHEIDop.versieInformatie"/>
  </office:meta>
</office:document-meta>
</file>