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buiten behandeling laten aanvraag omgevingsvergunning (reguliere procedure), aanleg mestbassin Aldemiedwei 1 A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wei 1 A, Aldtsjerk</text:p>
            <text:p text:style-name="common-al">Zaaknummer: 0737121130</text:p>
            <text:p text:style-name="common-al">aanleg mestbassin</text:p>
            <text:p text:style-name="common-al">Datum ontvangst: 9 december 2024</text:p>
            <text:p text:style-name="common-al">Datum bekendmaking besluit: 3 juni 2025</text:p>
            <text:p text:style-name="common-al">
            <text:span text:style-name="nadrukvet">Bezwaar indienen</text:span>
          </text:p>
            <text:p text:style-name="common-al">Binnen zes weken, ingaande 1 na de dag nadat het besluit aan de aanvrager bekend is gemaakt, kunnen belanghebbenden bij het college van burgemeester en wethouders tegen bovengenoemd besluit een gemotiveerd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0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– buiten behandeling laten aanvraag omgevingsvergunning (reguliere procedure), aanleg mestbassin Aldemiedwei 1 A, Aldtsjer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051</meta:user-defined>
    <meta:user-defined meta:name="OVERHEIDop.GmbID/DC.identifier">gmb-2025-259051</meta:user-defined>
    <meta:user-defined meta:name="OVERHEIDop.versieInformatie"/>
  </office:meta>
</office:document-meta>
</file>