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7: uitbreiding en modernisering paardenhouderij De Nieuwe Ui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130</text:p>
            <text:p text:style-name="common-al">
            <text:span text:style-name="nadrukvet">Ingekomen:</text:span> 11-06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Molenpad 7: uitbreiding en modernisering paardenhouderij De Nieuwe Uithof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90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-042130</meta:user-defined>
    <meta:user-defined meta:name="DCTERMS.abstract">Molenpad 7: uitbreiding en modernisering paardenhouderij De Nieuwe Uitho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pad 7: uitbreiding en modernisering paardenhouderij De Nieuwe Uithof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47</meta:user-defined>
    <meta:user-defined meta:name="OVERHEIDop.GmbID/DC.identifier">gmb-2025-259047</meta:user-defined>
    <meta:user-defined meta:name="OVERHEIDop.versieInformatie"/>
  </office:meta>
</office:document-meta>
</file>