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10a, Bellingwolde, legalisatie tijdelijk plaatsen en gebruiken stacaravan (2 jaar), datum: 11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0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B.L. Tijdensweg 10a, Bellingwolde, legalisatie tijdelijk plaatsen en gebruiken stacaravan (2 jaar), datum: 11 juni 2025</meta:user-defined>
    <meta:user-defined meta:name="DCTERMS.W3CDTF/DCTERMS.available">2025-06-16</meta:user-defined>
    <meta:user-defined meta:name="DCTERMS.W3CDTF/OVERHEIDop.jaargang">2025</meta:user-defined>
    <meta:user-defined meta:name="OVERHEIDop.publicationIssue">259044</meta:user-defined>
    <meta:user-defined meta:name="OVERHEIDop.GmbID/DC.identifier">gmb-2025-259044</meta:user-defined>
    <meta:user-defined meta:name="OVERHEIDop.versieInformatie"/>
  </office:meta>
</office:document-meta>
</file>