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7">
      <text:list-level-style-bullet text:bullet-char="•" text:level="1">
        <style:list-level-properties text:min-label-width="10mm"/>
      </text:list-level-style-bullet>
    </text:list-style>
    <text:list-style style:name="id1-3-2-4-5-1-4-4-2-7-1">
      <text:list-level-style-bullet text:bullet-char="•" text:level="1">
        <style:list-level-properties text:min-label-width="10mm"/>
      </text:list-level-style-bullet>
    </text:list-style>
    <text:list-style style:name="id1-3-2-4-5-1-4-4-2-10">
      <text:list-level-style-bullet text:bullet-char="•" text:level="1">
        <style:list-level-properties text:min-label-width="10mm"/>
      </text:list-level-style-bullet>
    </text:list-style>
    <text:list-style style:name="id1-3-2-4-5-1-4-4-2-10-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4">
      <text:list-level-style-bullet text:bullet-char="•" text:level="1">
        <style:list-level-properties text:min-label-width="10mm"/>
      </text:list-level-style-bullet>
    </text:list-style>
    <text:list-style style:name="id1-3-2-4-5-1-4-6-2-4-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Subsidieregeling Maatschappelijke ondersteuning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de Algemene subsidieverordening Waddinxveen 2021 (ASV);</text:p>
              </text:list-item>
              <text:list-item text:style-override="id1-3-2-1-1-5-2">
                <text:number>•</text:number>
                <text:p text:style-name="al">titel 4.3 van de Algemene wet bestuursrecht;</text:p>
              </text:list-item>
              <text:list-item text:style-override="id1-3-2-1-1-5-3">
                <text:number>•</text:number>
                <text:p text:style-name="al">Visie Sociaal Domein 2024-2028;</text:p>
              </text:list-item>
            </text:list>
            <text:p text:style-name="al">overwegende dat:</text:p>
            <text:p text:style-name="al"/>
            <text:list text:style-name="id1-3-2-1-1-8">
              <text:list-item text:style-override="id1-3-2-1-1-8-1">
                <text:number>•</text:number>
                <text:p text:style-name="al">het gemeentebestuur wil dat iedereen in Waddinxveen tot zijn recht komt en zichzelf kan redden en op zijn eigen niveau kan meedoen in de samenleving;</text:p>
              </text:list-item>
            </text:list>
            <text:p text:style-name="al">besluit vast te stellen: de <text:span text:style-name="nadrukvet">Subsidieregeling Maatschappelijke ondersteuning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college: het college van burgemeester en wethouders van de gemeente Waddinxveen;</text:p>
              </text:list-item>
              <text:list-item text:style-override="id1-3-2-2-1-4-2">
                <text:number>b.</text:number>
                <text:p text:style-name="al">kindpas: een betaalpas bedoeld voor kinderen uit gezinnen met een laag inkomen. Met de pas kan een vooraf bepaald bedrag vrijelijk worden besteed bij een eveneens vooraf bepaalde selectie aan winkels;</text:p>
              </text:list-item>
              <text:list-item text:style-override="id1-3-2-2-1-4-3">
                <text:number>c.</text:number>
                <text:p text:style-name="al">kalenderjaar: de periode van 1 januari tot en met 31 december van het betreffende jaar;</text:p>
              </text:list-item>
              <text:list-item text:style-override="id1-3-2-2-1-4-4">
                <text:number>d.</text:number>
                <text:p text:style-name="al">kwetsbare inwoners: inwoners van de gemeente Waddinxveen in een kwetsbare situatie ten aanzien van hun gezondheid, zoals inwoners in een lage sociaaleconomische situatie, met psychische en of psychosociale problematiek;</text:p>
              </text:list-item>
              <text:list-item text:style-override="id1-3-2-2-1-4-5">
                <text:number>e.</text:number>
                <text:p text:style-name="al">laag inkomen: inkomen tot maximaal 130% van het voor hen geldende sociaal minimum;</text:p>
              </text:list-item>
              <text:list-item text:style-override="id1-3-2-2-1-4-6">
                <text:number>f.</text:number>
                <text:p text:style-name="al">maatschappelijke ondersteuning: ondersteuning van inwoners die niet op eigen kracht kunnen deelnemen aan de samenleving;</text:p>
              </text:list-item>
              <text:list-item text:style-override="id1-3-2-2-1-4-7">
                <text:number>g.</text:number>
                <text:p text:style-name="al">sociaal minimum: het wettelijk bestaansminimum dat in de landelijke politieke besluitvorming is vastgesteld;</text:p>
              </text:list-item>
              <text:list-item text:style-override="id1-3-2-2-1-4-8">
                <text:number>h.</text:number>
                <text:p text:style-name="al">vrijwilligerswerk: maatschappelijke activiteiten die worden uitgevoerd door personen die daar geen betaling voor ontvan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enkel van toepassing op de verstrekking van subsidies door het college voor de in artikel 4 en 5 bedoelde doelen en activiteiten.</text:p>
              </text:list-item>
              <text:list-item text:style-override="id1-3-2-2-2-3">
                <text:number>2.</text:number>
                <text:p text:style-name="al">Niet tot deze subsidieregeling behoren voorzieningen en of activiteiten:</text:p>
                <text:list text:style-name="id1-3-2-2-2-3-3">
                  <text:list-item text:style-override="id1-3-2-2-2-3-3-1">
                    <text:number>–</text:number>
                    <text:p text:style-name="al">Persoonsgebonden voorzieningen waarvoor een beschikking is vereist.</text:p>
                  </text:list-item>
                </text:list>
              </text:list-item>
            </text:list>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p text:style-name="al"/>
            <text:list text:style-name="id1-3-2-2-4-4">
              <text:list-item text:style-override="id1-3-2-2-4-4-1">
                <text:number>1.</text:number>
                <text:p text:style-name="al">het versterken of zo veel mogelijk behouden van de zelfredzaamheid van de kwetsbare inwoner, zodat zij zo lang als mogelijk in staat zijn om zelfstandig te kunnen functioneren en een huishouding kunnen voeren, met mogelijk hulp vanuit het sociaal netwerk;</text:p>
              </text:list-item>
              <text:list-item text:style-override="id1-3-2-2-4-4-2">
                <text:number>2.</text:number>
                <text:p text:style-name="al">het bevorderen van participatie van kwetsbare inwoners in de samenleving.</text:p>
              </text:list-item>
              <text:list-item text:style-override="id1-3-2-2-4-4-3">
                <text:number>3.</text:number>
                <text:p text:style-name="al">de ondersteuning van vrijwilligerswerk;</text:p>
              </text:list-item>
              <text:list-item text:style-override="id1-3-2-2-4-4-4">
                <text:number>4.</text:number>
                <text:p text:style-name="al">het voorkomen en/of vroegtijdig oplossen van schulden;</text:p>
              </text:list-item>
              <text:list-item text:style-override="id1-3-2-2-4-4-5">
                <text:number>5.</text:number>
                <text:p text:style-name="al">financieel ondersteunen van kinderen die opgroeien in een gezin met een laag inkomen;</text:p>
              </text:list-item>
              <text:list-item text:style-override="id1-3-2-2-4-4-6">
                <text:number>6.</text:number>
                <text:p text:style-name="al">het vergroten van de bemiddelbaarheid van werkloze inwoners op de arbeidsmarkt;</text:p>
              </text:list-item>
              <text:list-item text:style-override="id1-3-2-2-4-4-7">
                <text:number>7.</text:number>
                <text:p text:style-name="al">het bieden van een passende dagbesteding voor de inwoners die niet kunnen werken.</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p text:style-name="al"/>
            <text:list text:style-name="id1-3-2-2-5-4">
              <text:list-item text:style-override="id1-3-2-2-5-4-1">
                <text:number>1.</text:number>
                <text:p text:style-name="al">belangenbehartiging en representatie van kwetsbare inwoners, niet zijnde groepen inwoners of hun vertegenwoordigers die gebruik maken van een maatwerkvoorziening binnen het sociaal domein, die niet op eigen kracht zelfstandig kunnen deelnemen aan de samenleving (zoals bijvoorbeeld, maar niet uitsluitend: gehandicapten, chronisch zieken, doven, blinden, slechtzienden en laaggeletterden); en/ of</text:p>
              </text:list-item>
              <text:list-item text:style-override="id1-3-2-2-5-4-2">
                <text:number>2.</text:number>
                <text:p text:style-name="al">het bieden van een beschikkingsvrije inloopvoorziening waar begeleiding wordt geboden aan inwoners die niet op eigen kracht zelfstandig kunnen deelnemen aan de samenleving en waardoor eventuele mantelzorger(s) worden ontlast (zoals bijvoorbeeld, maar niet uitsluitend: chronisch zieken, gehandicapten, psychisch kwetsbaren, inwoners met een psychiatrische aandoening inwoners met een licht verstandelijk beperking, inwoners met autisme, inwoners met dementie en inwoners die sociaal geïsoleerd zijn en/of zich eenzaam voelen); en/ of</text:p>
              </text:list-item>
              <text:list-item text:style-override="id1-3-2-2-5-4-3">
                <text:number>3.</text:number>
                <text:p text:style-name="al">het ondersteunen van vrijwilligerswerk en het koppelen van vrijwilligers aan inwoners met een hulpvraag; en/ of</text:p>
              </text:list-item>
              <text:list-item text:style-override="id1-3-2-2-5-4-4">
                <text:number>4.</text:number>
                <text:p text:style-name="al">het bieden van jeugd- en jongerenwerk, waaronder ook inloopvoorziening voor jongeren; en/ of</text:p>
              </text:list-item>
              <text:list-item text:style-override="id1-3-2-2-5-4-5">
                <text:number>5.</text:number>
                <text:p text:style-name="al">het bieden van een vergoeding in natura aan gezinnen met een laag inkomen voor extra kosten die voortvloeien uit de deelname van de kinderen van dat gezin aan schoolse- en buitenschoolse activiteiten en/of een financiële vergoeding aan de betreffende school; en/ of</text:p>
              </text:list-item>
              <text:list-item text:style-override="id1-3-2-2-5-4-6">
                <text:number>6.</text:number>
                <text:p text:style-name="al">het verstrekken van verschillende soorten kindpassen; en/ of</text:p>
              </text:list-item>
              <text:list-item text:style-override="id1-3-2-2-5-4-7">
                <text:number>7.</text:number>
                <text:p text:style-name="al">het bieden van verstrekkingen in natura in de vorm van kleding, inboedel, levensmiddelen, klussendienst aan inwoners met een laaginkomen;</text:p>
              </text:list-item>
              <text:list-item text:style-override="id1-3-2-2-5-4-8">
                <text:number>8.</text:number>
                <text:p text:style-name="al">het helpen van inwoners met (dreigende) financiële problemen bij het op orde krijgen van hun financiële administratie en zo nodig het helpen bij het voorbereiden van een aanvraag voor schuldhulpverlening; en/ of;</text:p>
              </text:list-item>
              <text:list-item text:style-override="id1-3-2-2-5-4-9">
                <text:number>9.</text:number>
                <text:p text:style-name="al">bijdrage leveren aan het creëren van een dementievriendelijke gemeente;</text:p>
              </text:list-item>
              <text:list-item text:style-override="id1-3-2-2-5-4-10">
                <text:number>10.</text:number>
                <text:p text:style-name="al">het zodanig begeleiden van werkloze inwoners dat deze personen inzichten krijg in de eigen mogelijkheden en in staat zijn passend werk te zoeken door daartoe getrainde vrijwilligers;</text:p>
              </text:list-item>
              <text:list-item text:style-override="id1-3-2-2-5-4-11">
                <text:number>11.</text:number>
                <text:p text:style-name="al">het bieden van zinvolle dagbesteding of maatschappelijke activiteiten voor inwoners die niet kunnen werken.</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p text:style-name="al"/>
            <text:list text:style-name="id1-3-2-2-6-4">
              <text:list-item text:style-override="id1-3-2-2-6-4-1">
                <text:number>1.</text:number>
                <text:p text:style-name="al">subsidie kan worden verstrekt aan verenigingen, stichtingen en rechtspersonen. Natuurlijke personen kunnen geen aanvraag indienen;</text:p>
              </text:list-item>
              <text:list-item text:style-override="id1-3-2-2-6-4-2">
                <text:number>2.</text:number>
                <text:p text:style-name="al">indien sprake is van een samenwerkingsverband, dan kan de aanvraag worden ingediend door een penvoerder;</text:p>
              </text:list-item>
              <text:list-item text:style-override="id1-3-2-2-6-4-3">
                <text:number>3.</text:number>
                <text:p text:style-name="al">de aanvrager zet gekwalificeerd personeel, vrijwilligers en of begeleiders in met kennis en kunde ten aanzien van de activiteiten en doelgroep;</text:p>
              </text:list-item>
              <text:list-item text:style-override="id1-3-2-2-6-4-4">
                <text:number>4.</text:number>
                <text:p text:style-name="al">Subsidie kan niet worden verstrekt aan organisaties met een winstoogmerk.</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p text:style-name="al"/>
            <text:list text:style-name="id1-3-2-2-7-4">
              <text:list-item text:style-override="id1-3-2-2-7-4-1">
                <text:number>1.</text:number>
                <text:p text:style-name="al">De aanvragende organisatie maakt gebruik van het gemeentelijke aanvraagformulier.</text:p>
              </text:list-item>
              <text:list-item text:style-override="id1-3-2-2-7-4-2">
                <text:number>2.</text:number>
                <text:p text:style-name="al">De aanvrager voegt bij de aanvraag een activiteitenplan. In het activiteitenplan staat in ieder geval het volgende vermeld:</text:p>
                <text:list text:style-name="id1-3-2-2-7-4-2-3">
                  <text:list-item text:style-override="id1-3-2-2-7-4-2-3-1">
                    <text:number>a.</text:number>
                    <text:p text:style-name="al">een beschrijving van de activiteiten waarvoor de subsidie wordt aangevraagd;</text:p>
                  </text:list-item>
                  <text:list-item text:style-override="id1-3-2-2-7-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4-2-3-4">
                    <text:number>d.</text:number>
                    <text:p text:style-name="al">de wijze waarop de aanvrager de doelgroep wil bereiken.</text:p>
                  </text:list-item>
                </text:list>
              </text:list-item>
              <text:list-item text:style-override="id1-3-2-2-7-4-3">
                <text:number>3.</text:number>
                <text:p text:style-name="al">De aanvrager levert desgevraagd aanvullende informatie aan over de activiteiten en bekostiging van subsidieaanvraag.</text:p>
              </text:list-item>
              <text:list-item text:style-override="id1-3-2-2-7-4-4">
                <text:number>4.</text:number>
                <text:p text:style-name="al">Aanvrager kan op verzoek van het college een VOG-verklaring van de vrijwilligers die betrokken zijn bij de uitvoering van de activiteiten overleggen.</text:p>
              </text:list-item>
              <text:list-item text:style-override="id1-3-2-2-7-4-5">
                <text:number>5.</text:number>
                <text:p text:style-name="al">De aanvraag bevat een sluitende begroting voor de gehele periode waarvoor subsidie wordt aangevraagd.</text:p>
              </text:list-item>
              <text:list-item text:style-override="id1-3-2-2-7-4-6">
                <text:number>6.</text:number>
                <text:p text:style-name="al">Een rechtspersoon die voor de eerste keer subsidie aanvraagt, legt tevens over:</text:p>
                <text:list text:style-name="id1-3-2-2-7-4-6-3">
                  <text:list-item text:style-override="id1-3-2-2-7-4-6-3-1">
                    <text:number>a.</text:number>
                    <text:p text:style-name="al">een exemplaar van de oprichtingsakte of de statuten,;</text:p>
                  </text:list-item>
                  <text:list-item text:style-override="id1-3-2-2-7-4-6-3-2">
                    <text:number>b.</text:number>
                    <text:p text:style-name="al">jaarverslag;</text:p>
                  </text:list-item>
                  <text:list-item text:style-override="id1-3-2-2-7-4-6-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text:p>
              </text:list-item>
              <text:list-item text:style-override="id1-3-2-2-8-3">
                <text:number>2.</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item text:style-override="id1-3-2-2-9-6">
                <text:number>5.</text:number>
                <text:p text:style-name="al">De aanvrager werkt desgevraagd mee aan het uitvoeren van een onderzoek om de effecten van de gesubsidieerde activiteit bij de doelgroep te met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Een aanvraag om een subsidie anders dan de periode zoals beschreven in lid 1 wordt ingediend uiterlijk 8 weken voordat de aanvrager voornemens is te beginnen met de activiteiten. Een dergelijke aanvraag kan alleen gedaan worden, in het geval het subsidieplafond nog niet uitgeput is door subsidieaanvragen met de looptijd: kalenderjaar. </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voor het kalenderjaar geldende subsidies zijn toegekend in het subsidiejaar en er ruimte is in het subsidieplafond voor deze subsidieregeling, kan een subsidieaanvraag gedaan worden voor activiteiten binnen de subsidieregeling, waarvoor nog niet aan een andere partij subsidie is verstre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de mate van effectiviteit waarmee de aangevraagde middelen worden ingezet.</text:p>
                  </text:list-item>
                </text:list>
              </text:list-item>
              <text:list-item text:style-override="id1-3-2-2-12-3">
                <text:number>2.</text:number>
                <text:p text:style-name="al">Als er geen of onvoldoende financiële middelen in de begroting worden vastgesteld om alle toegekende subsidies binnen deze subsidieregeling te bekostigen, geldt het bepaalde in artikel 11 lid 2 van deze subsidieregeling. </text:p>
              </text:list-item>
              <text:list-item text:style-override="id1-3-2-2-12-4">
                <text:number>3.</text:number>
                <text:p text:style-name="al">Als er onvoldoende middelen beschikbaar zijn in de begroting om alle binnen deze subsidieregeling toegekende subsidies volledig te verstrekken, wordt het totaal toe te kennen bedrag aan subsidies teruggebracht tot het door de raad beschikbaar gestelde bedrag. Dit gebeurt door;</text:p>
                <text:list text:style-name="id1-3-2-2-12-4-3">
                  <text:list-item text:style-override="id1-3-2-2-12-4-3-1">
                    <text:number>a.</text:number>
                    <text:p text:style-name="al">Eerst, waar mogelijk, artikel 14 lid 4 van deze regeling toe te passen, en daarna (indien het totaal te verstrekken bedrag aan subsidies nog hoger ligt dan het door de raad beschikbaar gestelde bedrag); </text:p>
                  </text:list-item>
                  <text:list-item text:style-override="id1-3-2-2-12-4-3-2">
                    <text:number>b.</text:number>
                    <text:p text:style-name="al">De aanvragen binnen deze regeling na onderlinge vergelijking te rangschikken. De subsidie wordt vervolgens toegekend aan de aanvragers die het hoogst gerangschikt staan totdat het door de raad beschikbare bedrag is bereikt. De rangschikking wordt gedaan via een score op de in het eerste lid vermelde criteria middels een scoreformulier die als bijlage bij deze regeling is toegevoegd. </text:p>
                  </text:list-item>
                </text:list>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p text:style-name="al"/>
            <text:list text:style-name="id1-3-2-2-14-4">
              <text:list-item text:style-override="id1-3-2-2-14-4-1">
                <text:number>1.</text:number>
                <text:p text:style-name="al">een andere instelling, een overheidsorganisatie daaronder begrepen, eenzelfde soort activiteit vervult als waarvoor de aanvrager een subsidieaanvraag heeft ingediend;</text:p>
              </text:list-item>
              <text:list-item text:style-override="id1-3-2-2-14-4-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4-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4-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4-5">
                <text:number>5.</text:number>
                <text:p text:style-name="al">voor de activiteiten waarvoor subsidie wordt aangevraagd een andere vorm van financiering van de gemeente Waddinxveen wordt ontvangen;</text:p>
              </text:list-item>
              <text:list-item text:style-override="id1-3-2-2-14-4-6">
                <text:number>6.</text:number>
                <text:p text:style-name="al">de aanvrager heeft verzuimd om, indien ASV dit vereist, tijdig een verzoek tot vaststelling in te dienen voor eerder jaren waarvoor de aanvragen subsidie heeft ontvangen van de gemeente Waddinxveen.</text:p>
              </text:list-item>
              <text:list-item text:style-override="id1-3-2-2-14-4-7">
                <text:number>7.</text:number>
                <text:p text:style-name="al">De aanvrager in de voorgaande twee jaren heeft verzuimd teruggevorderde subsidiebedragen uit eerdere jaren tijdig terug te betalen of andere vorderingen vanuit de gemeente Waddinxveen niet tijdig heeft betaald.</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p text:style-name="al"/>
            <text:list text:style-name="id1-3-2-2-15-4">
              <text:list-item text:style-override="id1-3-2-2-15-4-1">
                <text:number>1.</text:number>
                <text:p text:style-name="al">subsidies tot een bedrag van € 5.000 worden in een keer overgemaakt in januari van het betreffende kalenderjaar;</text:p>
              </text:list-item>
              <text:list-item text:style-override="id1-3-2-2-15-4-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4-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eerste dag na die waarop zij is bekendgemaakt.</text:p>
              </text:list-item>
              <text:list-item text:style-override="id1-3-2-2-17-3">
                <text:number>2.</text:number>
                <text:p text:style-name="al">Deze regeling wordt aangehaald als: ‘Subsidieregeling Maatschappelijke ondersteuning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 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aan de doelstel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
                        <text:span text:style-name="nadrukvet">•</text:span>
                      </text:p>
                    </text:list-item>
                  </text:list>
                  <text:p text:style-name="table_al">Kennis en ervaring met de doelgroep</text:p>
                  <text:p text:style-name="table_al"/>
                  <text:list text:style-name="id1-3-2-4-5-1-4-4-2-4">
                    <text:list-item text:style-override="id1-3-2-4-5-1-4-4-2-4-1">
                      <text:number>•</text:number>
                      <text:p text:style-name="table_al">
                        <text:span text:style-name="nadrukvet">•</text:span>
                      </text:p>
                    </text:list-item>
                  </text:list>
                  <text:p text:style-name="table_al">De wijze waarop invulling wordt gegeven aan de activiteiten. Zijn de vrijwilligers geschoold, worden zij ondersteund?</text:p>
                  <text:p text:style-name="table_al"/>
                  <text:list text:style-name="id1-3-2-4-5-1-4-4-2-7">
                    <text:list-item text:style-override="id1-3-2-4-5-1-4-4-2-7-1">
                      <text:number>•</text:number>
                      <text:p text:style-name="table_al">
                        <text:span text:style-name="nadrukvet">•</text:span>
                      </text:p>
                    </text:list-item>
                  </text:list>
                  <text:p text:style-name="table_al">De mate waarop aandacht wordt besteed aan maatschappelijke ontwikkelingen en hierop ingespeeld wordt.</text:p>
                  <text:p text:style-name="table_al"/>
                  <text:list text:style-name="id1-3-2-4-5-1-4-4-2-10">
                    <text:list-item text:style-override="id1-3-2-4-5-1-4-4-2-10-1">
                      <text:number>•</text:number>
                      <text:p text:style-name="table_al">
                        <text:span text:style-name="nadrukvet">•</text:span>
                      </text:p>
                    </text:list-item>
                  </text:list>
                  <text:p text:style-name="table_al">De wijze waarop het effect wordt geme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 dienstverlening laagdrempelig en toegankelijk 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
                        <text:span text:style-name="nadrukvet">•</text:span>
                      </text:p>
                    </text:list-item>
                  </text:list>
                  <text:p text:style-name="table_al">Is de dienstverlening toegankelijk voor inwoners uit Waddinxveen? (bereikbaarheid, telefonisch, digitaal, vrije inloop).</text:p>
                  <text:p text:style-name="table_al"/>
                  <text:list text:style-name="id1-3-2-4-5-1-4-6-2-4">
                    <text:list-item text:style-override="id1-3-2-4-5-1-4-6-2-4-1">
                      <text:number>•</text:number>
                      <text:p text:style-name="table_al">
                        <text:span text:style-name="nadrukvet">•</text:span>
                      </text:p>
                    </text:list-item>
                  </text:list>
                  <text:p text:style-name="table_al">De mate waarin de doelgroep wordt bereikt. Niet alleen bestaande gebruikers van activiteit, maar ook nieuwe gebruik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text:span>
        </text:p>
          <text:p text:style-name="al"/>
          <text:p text:style-name="al">
          <text:span text:style-name="nadrukvet">Formulier ingevuld doo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Score mate waarin activiteiten bijdragen aan de doelstelling</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Motivering</text:p>
                </table:table-cell>
              </table:table-row>
              <table:table-row table:style-name="row">
                <table:table-cell table:style-name="cell_frame_all" table:number-rows-spanned="1" table:number-columns-spanned="4">
                  <text:p text:style-name="table_al">
                    <text:span text:style-name="nadrukvet">Score Kwaliteit van dienstverlening</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row table:style-name="row">
                <table:table-cell table:style-name="cell_frame_all" table:number-rows-spanned="1" table:number-columns-spanned="3">
                  <text:p text:style-name="table_al">
                    <text:span text:style-name="nadrukvet">Score samenwerking met andere partners</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Score effectieve inzet van middel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0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5-04-04</meta:user-defined>
    <meta:user-defined meta:name="DCTERMS.alternative">Subsidieregeling Maatschappelijke ondersteuning gemeente Waddinxveen</meta:user-defined>
    <dc:language>nl</dc:language>
    <meta:user-defined meta:name="OVERHEIDop.locatietype/OVERHEIDop.gebiedsmarkering">Gemeente</meta:user-defined>
    <meta:user-defined meta:name="DC.title">Subsidieregeling Maatschappelijke ondersteuning gemeente Waddinxveen</meta:user-defined>
    <meta:user-defined meta:name="DCTERMS.W3CDTF/DCTERMS.available">2025-06-19</meta:user-defined>
    <meta:user-defined meta:name="DCTERMS.W3CDTF/OVERHEIDop.jaargang">2025</meta:user-defined>
    <meta:user-defined meta:name="OVERHEIDop.publicationIssue">259041</meta:user-defined>
    <meta:user-defined meta:name="OVERHEIDop.betreftRegeling">CVDR740557_1</meta:user-defined>
    <meta:user-defined meta:name="xs:date/OVERHEIDop.startdatum">2025-06-20</meta:user-defined>
    <meta:user-defined meta:name="OVERHEIDop.GmbID/DC.identifier">gmb-2025-259041</meta:user-defined>
    <meta:user-defined meta:name="OVERHEIDop.versieInformatie"/>
  </office:meta>
</office:document-meta>
</file>