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25A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25A in Oldebroek, voor het plaatsen van een tijdelijke woonunit, ontvangen op 11 juni 2025 (zaaknummer R2025-012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0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288</meta:user-defined>
    <meta:user-defined meta:name="DCTERMS.abstract">Betreft: Aanvraag op locatie Bovenheigraaf 25A, 8096PJ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25A, 8096PJ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040</meta:user-defined>
    <meta:user-defined meta:name="OVERHEIDop.GmbID/DC.identifier">gmb-2025-259040</meta:user-defined>
    <meta:user-defined meta:name="OVERHEIDop.versieInformatie"/>
  </office:meta>
</office:document-meta>
</file>