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lem van Abcoudelaan 54, 3971AC Driebergen, Melding kleinschalig evenement tuinfeest op 21 juni 2025 van 19:00 uur tot 00:00 uur (RX2025-00001315, 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lem van Abcoudelaan 54, 3971AC Driebergen, Melding kleinschalig evenement tuinfeest op 21 juni 2025 van 19:00 uur tot 00:00 uur (RX2025-00001315, 6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90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315</meta:user-defined>
    <meta:user-defined meta:name="DCTERMS.abstract">Willem van Abcoudelaan 54, 3971AC Driebergen, Melding kleinschalig evenement tuinfeest op 21 juni 2025 van 19:00 uur tot 00:00 uur (RX2025-00001315, 6 juni 2025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Willem van Abcoudelaan 54, 3971AC Driebergen, Melding kleinschalig evenement tuinfeest op 21 juni 2025 van 19:00 uur tot 00:00 uur (RX2025-00001315, 6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37</meta:user-defined>
    <meta:user-defined meta:name="OVERHEIDop.GmbID/DC.identifier">gmb-2025-259037</meta:user-defined>
    <meta:user-defined meta:name="OVERHEIDop.versieInformatie"/>
  </office:meta>
</office:document-meta>
</file>