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Bollenhof 3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nabij Bollenhof 3 te Uitgeest in te stellen.</text:p>
            <text:p text:style-name="considerans.al">
            <text:span text:style-name="nadrukondlijn">Motivering:</text:span>
          </text:p>
            <text:p text:style-name="considerans.al">Een bewoner van de Bollenhof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het Bollenhof t.h.v. huisnummer 3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5-06-2025</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90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Bollenhof,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Bollenhof 3 in Uitgeest</meta:user-defined>
    <meta:user-defined meta:name="DCTERMS.W3CDTF/DCTERMS.available">2025-06-16</meta:user-defined>
    <meta:user-defined meta:name="OVERHEIDop.externeBijlage">tek. GPP op kenteken|exb-2025-21965</meta:user-defined>
    <meta:user-defined meta:name="DCTERMS.W3CDTF/OVERHEIDop.jaargang">2025</meta:user-defined>
    <meta:user-defined meta:name="OVERHEIDop.publicationIssue">259035</meta:user-defined>
    <meta:user-defined meta:name="OVERHEIDop.GmbID/DC.identifier">gmb-2025-259035</meta:user-defined>
    <meta:user-defined meta:name="OVERHEIDop.versieInformatie"/>
  </office:meta>
</office:document-meta>
</file>