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Desitadka B.V., Stationsplein 28 5611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1641 </text:p>
            <text:p text:style-name="common-al"> Omschrijving: horecabedrijf Desitadka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ationsplein 28 5611BC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03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3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3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641</meta:user-defined>
    <meta:user-defined meta:name="DCTERMS.abstract">horecabedrijf Desitadka B.V.</meta:user-defined>
    <dc:language>nl</dc:language>
    <meta:user-defined meta:name="OVERHEIDop.locatietype/OVERHEIDop.gebiedsmarkering">Punt</meta:user-defined>
    <meta:user-defined meta:name="DC.title">Verlenging termijn: horecabedrijf Desitadka B.V., Stationsplein 28 5611BC Eind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32</meta:user-defined>
    <meta:user-defined meta:name="OVERHEIDop.GmbID/DC.identifier">gmb-2025-259032</meta:user-defined>
    <meta:user-defined meta:name="OVERHEIDop.versieInformatie"/>
  </office:meta>
</office:document-meta>
</file>