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omplaan 1, 3941VR Doorn, Melding gebruik maken 5 jarige evenementenvergunning zomerfeest op 12 september 2025 (RX2025-00001371, 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omplaan 1, 3941VR Doorn, Melding gebruik maken 5 jarige evenementenvergunning zomerfeest op 12 september 2025 (RX2025-00001371, 12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90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371</meta:user-defined>
    <meta:user-defined meta:name="DCTERMS.abstract">Tromplaan 1, 3941VR Doorn, Melding gebruik maken 5 jarige evenementenvergunning zomerfeest op 12 september 2025 (RX2025-00001371, 12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omplaan 1, 3941VR Doorn, Melding gebruik maken 5 jarige evenementenvergunning zomerfeest op 12 september 2025 (RX2025-00001371, 12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31</meta:user-defined>
    <meta:user-defined meta:name="OVERHEIDop.GmbID/DC.identifier">gmb-2025-259031</meta:user-defined>
    <meta:user-defined meta:name="OVERHEIDop.versieInformatie"/>
  </office:meta>
</office:document-meta>
</file>