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30a 2042LN Zandvoort, 0473-2025-0001058, het tappen tijdens de evenementen Haltegroove, Dancing in the streets, amsterdamse avond en tropicana, op 14 juni, 19 juli, 9 &amp; 16 augustus 2025 van 20:0 t/m 23:59,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0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058</meta:user-defined>
    <meta:user-defined meta:name="DCTERMS.abstract">het tappen tijdens de evenementen Haltegroove, Dancing in the streets, amsterdamse avond en tropicana</meta:user-defined>
    <dc:language>nl</dc:language>
    <meta:user-defined meta:name="OVERHEIDop.locatietype/OVERHEIDop.gebiedsmarkering">Punt</meta:user-defined>
    <meta:user-defined meta:name="DC.title">Gemeente Zandvoort, ontheffing verleend, Haltestraat 30a 2042LN Zandvoort, 0473-2025-0001058, het tappen tijdens de evenementen Haltegroove, Dancing in the streets, amsterdamse avond en tropicana, op 14 juni, 19 juli, 9 &amp; 16 augustus 2025 van 20:0 t/m 23:59, verzonden 12-06-2025</meta:user-defined>
    <meta:user-defined meta:name="DCTERMS.W3CDTF/DCTERMS.available">2025-06-16</meta:user-defined>
    <meta:user-defined meta:name="DCTERMS.W3CDTF/OVERHEIDop.jaargang">2025</meta:user-defined>
    <meta:user-defined meta:name="OVERHEIDop.publicationIssue">259030</meta:user-defined>
    <meta:user-defined meta:name="OVERHEIDop.GmbID/DC.identifier">gmb-2025-259030</meta:user-defined>
    <meta:user-defined meta:name="OVERHEIDop.versieInformatie"/>
  </office:meta>
</office:document-meta>
</file>