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verduurzamen en renoveren van de woning aan Burgemeester van der Schansstraat 80, 4281 LK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verduurzamen en renoveren van de woning aan Burgemeester van der Schansstraat 80, 4281 LK Andel (2025-0191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6-2025. De gemeente neemt daarover waarschijnlijk voor 01-08-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902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2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2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9184</meta:user-defined>
    <meta:user-defined meta:name="DCTERMS.abstract">het verduurzamen en renoveren</meta:user-defined>
    <dc:language>nl</dc:language>
    <meta:user-defined meta:name="OVERHEIDop.locatietype/OVERHEIDop.gebiedsmarkering">Punt</meta:user-defined>
    <meta:user-defined meta:name="DC.title">Gemeente Altena - Aanvraag vergunning voor het verduurzamen en renoveren van de woning aan Burgemeester van der Schansstraat 80, 4281 LK Andel</meta:user-defined>
    <meta:user-defined meta:name="DCTERMS.W3CDTF/DCTERMS.available">2025-06-16</meta:user-defined>
    <meta:user-defined meta:name="DCTERMS.W3CDTF/OVERHEIDop.jaargang">2025</meta:user-defined>
    <meta:user-defined meta:name="OVERHEIDop.publicationIssue">259028</meta:user-defined>
    <meta:user-defined meta:name="OVERHEIDop.GmbID/DC.identifier">gmb-2025-259028</meta:user-defined>
    <meta:user-defined meta:name="OVERHEIDop.versieInformatie"/>
  </office:meta>
</office:document-meta>
</file>