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5 tussen Doorn en Driebergen-Rijsenburg, Ontheffing geluid voor uitvoeren wegenwerken op N225 tussen Doorn - Driebergen in de periode van maandag 13 oktober tot en met zondag 26 oktober met een uitloop van maandag 27 oktober tot en met zondag 2 november (RX2025-00001331, 1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5 tussen Doorn en Driebergen-Rijsenburg, Ontheffing geluid voor uitvoeren wegenwerken op N225 tussen Doorn - Driebergen in de periode van maandag 13 oktober tot en met zondag 26 oktober met een uitloop van maandag 27 oktober tot en met zondag 2 november (RX2025-00001331, 10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90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331</meta:user-defined>
    <meta:user-defined meta:name="DCTERMS.abstract">N225 tussen Doorn en Driebergen-Rijsenburg, Ontheffing geluid voor uitvoeren wegenwerken op N225 tussen Doorn - Driebergen in de periode van maandag 13 oktober tot en met zondag 26 oktober met een uitloop van maandag 27 oktober tot en met zondag 2 november (RX2025-00001331, 10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225 tussen Doorn en Driebergen-Rijsenburg, Ontheffing geluid voor uitvoeren wegenwerken op N225 tussen Doorn - Driebergen in de periode van maandag 13 oktober tot en met zondag 26 oktober met een uitloop van maandag 27 oktober tot en met zondag 2 november (RX2025-00001331, 10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25</meta:user-defined>
    <meta:user-defined meta:name="OVERHEIDop.GmbID/DC.identifier">gmb-2025-259025</meta:user-defined>
    <meta:user-defined meta:name="OVERHEIDop.versieInformatie"/>
  </office:meta>
</office:document-meta>
</file>