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ikel 4.5 APV voor Ontheffing geluid en werktijden ten behoeve van onderhoudswerkzaamheden op de Rijksweg A12 ter hoogte v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2 juni 2025 een besluit verzonden op de aanvraag met het zaaknummer 2025-063306 voor Ontheffing geluid en werktijden ten behoeve van onderhoudswerkzaamheden op de Rijksweg A12 ter hoogte van Zoetermeer. De ontheffing is verleend.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2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3306</meta:user-defined>
    <meta:user-defined meta:name="DCTERMS.abstract">Ontheffing geluid en werktijden tbv onderhoudswerkzaamheden op de rijksweg A12 in 2025</meta:user-defined>
    <dc:language>nl</dc:language>
    <meta:user-defined meta:name="OVERHEIDop.locatietype/OVERHEIDop.gebiedsmarkering">Punt</meta:user-defined>
    <meta:user-defined meta:name="DC.title">Kennisgeving besluit Geluidsontheffing artikel 4.5 APV voor Ontheffing geluid en werktijden ten behoeve van onderhoudswerkzaamheden op de Rijksweg A12 ter hoogte van Zoeter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24</meta:user-defined>
    <meta:user-defined meta:name="OVERHEIDop.GmbID/DC.identifier">gmb-2025-259024</meta:user-defined>
    <meta:user-defined meta:name="OVERHEIDop.versieInformatie"/>
  </office:meta>
</office:document-meta>
</file>