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genstraat 20, 7975 AZ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van de garagedeur en kozijn, Wilgenstraat 20, 7975 AZ Uffelte, (aanvraagdatum 10-06-2025, zaaknummer 2025-01185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902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1859</meta:user-defined>
    <dc:language>nl</dc:language>
    <meta:user-defined meta:name="OVERHEIDop.locatietype/OVERHEIDop.gebiedsmarkering">Punt</meta:user-defined>
    <meta:user-defined meta:name="DC.title">Aangevraagde omgevingsvergunning Wilgenstraat 20, 7975 AZ Uffelte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23</meta:user-defined>
    <meta:user-defined meta:name="OVERHEIDop.GmbID/DC.identifier">gmb-2025-259023</meta:user-defined>
    <meta:user-defined meta:name="OVERHEIDop.versieInformatie"/>
  </office:meta>
</office:document-meta>
</file>