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Industrieweg 9, Ter Apel, nieuwbouw ambulancepost en aanleggen inrit, datum: 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02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2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2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DC.title">Aanvraag omgevingsvergunning Omgevingswet: Industrieweg 9, Ter Apel, nieuwbouw ambulancepost en aanleggen inrit, datum: 6 juni 2025</meta:user-defined>
    <meta:user-defined meta:name="DCTERMS.W3CDTF/DCTERMS.available">2025-06-16</meta:user-defined>
    <meta:user-defined meta:name="DCTERMS.W3CDTF/OVERHEIDop.jaargang">2025</meta:user-defined>
    <meta:user-defined meta:name="OVERHEIDop.publicationIssue">259021</meta:user-defined>
    <meta:user-defined meta:name="OVERHEIDop.GmbID/DC.identifier">gmb-2025-259021</meta:user-defined>
    <meta:user-defined meta:name="OVERHEIDop.versieInformatie"/>
  </office:meta>
</office:document-meta>
</file>