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egentesselaan 107, 3571CD Utrecht, GU-Z2025-0014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107, 3571CD Utrecht</text:p>
            <text:p text:style-name="common-al">GU-Z2025-001487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01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8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egentesselaan 107, 3571CD Utrecht, GU-Z2025-0014870</meta:user-defined>
    <meta:user-defined meta:name="OVERHEIDop.datumEindeReactietermijn">2025-07-24</meta:user-defined>
    <meta:user-defined meta:name="OVERHEIDop.terinzageleggingBG">https://jeleefomgeving.nl/inzien/002220647/ca582bb6-44e4-4f95-87ff-1d0c0fd25e4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17</meta:user-defined>
    <meta:user-defined meta:name="OVERHEIDop.GmbID/DC.identifier">gmb-2025-259017</meta:user-defined>
    <meta:user-defined meta:name="OVERHEIDop.versieInformatie"/>
  </office:meta>
</office:document-meta>
</file>