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een perceel grond door de gemeente Dronten nabij Zeilmakerstraat 40 te 8251 GV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gelegen nabij Zeilmakerstraat 40 te 8251 GV Dronten, kadastraal bekend gemeente Dronten, sectie A nummer 269 (ged.), groot circa 4 m² te verkopen aan de bewoners van het hiervoor vermelde adres. </text:p>
            <text:p text:style-name="al"/>
            <text:p text:style-name="al">Met het sluiten van een koopovereenkomst voor deze grond wordt uitvoering gegeven aan de verkoop van tuingrond.  </text:p>
            <text:p text:style-name="al"/>
            <text:p text:style-name="al">Naar het oordeel van de gemeente Dronten zijn de bewoners van Zeilmakerstraat 40 te Dronten de enige serieuze gegadigden die in aanmerking komen voor het sluiten van een koopovereenkomst, dit om de navolgende redenen:</text:p>
            <text:p text:style-name="al"/>
            <text:p text:style-name="al">1. Het thans te verkopen perceel grenst direct aan het bestaande perceel van de woning aan Zeilmakerstraat 40 te Dronten;</text:p>
            <text:p text:style-name="al">2. Het is een relatief klein perceel grond (circa 4 m²) welk in beginsel onbruikbaar is voor een derde.</text:p>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koopovereenkomst met de gemeente Dronten. </text:p>
            <text:p text:style-name="tussenkopcur">Vervaltermijn</text:p>
            <text:p text:style-name="al">Indien u zich niet kunt verenigen met het voornemen de hiervoor genoemde grond aan de bewoners van het voormelde adres te verkopen en meent u eveneens in aanmerking te komen voor de verkoop van het voornoemde perceel grond, dan dient u dit binnen een termijn van twintig kalenderdagen na de datum van deze publicatie, schriftelijk aan de gemeente Dronten kenbaar te maken en te motiveren waarom u het niet eens bent met de verkoop, dit onder vermelding van “bezwaar verkoop grond nabij Zeilmakerstraat 40”. U dient dit bericht te sturen aan:</text:p>
            <text:p text:style-name="al"/>
            <text:p text:style-name="al">Het college van burgemeester en wethouders van de gemeente Dronten</text:p>
            <text:p text:style-name="al">T.a.v. mevrouw A.J.H. van Baal-Revet</text:p>
            <text:p text:style-name="al">Postbus 100</text:p>
            <text:p text:style-name="al">8250 AC DRONTEN</text:p>
            <text:p text:style-name="al">mail: a.van.baal-revet@dronten.nl</text:p>
            <text:p text:style-name="al">Indien de gemeente Dronten geen bezwaren ontvangt tegen de voorgenomen verkoop binnen de hiervoor gestelde termijn, dan zal de gemeente Dronten tot verkoop overgaan.</text:p>
            <text:p text:style-name="al"/>
            <text:p text:style-name="al">Voor nadere inlichtingen kunt u zich wenden tot mevrouw A.J.H. van Baal-Revet mailadres: a.van.baal-revet@dronten.nl.</text:p>
            <text:p text:style-name="al"/>
            <text:p text:style-name="al"/>
            <text:p text:style-name="al">Dronten, 16-06-2025</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R. Hammenga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901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1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1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een perceel grond door de gemeente Dronten nabij Zeilmakerstraat 40 te 8251 GV Dronten</meta:user-defined>
    <meta:user-defined meta:name="DCTERMS.W3CDTF/DCTERMS.available">2025-06-16</meta:user-defined>
    <meta:user-defined meta:name="DCTERMS.W3CDTF/OVERHEIDop.jaargang">2025</meta:user-defined>
    <meta:user-defined meta:name="OVERHEIDop.publicationIssue">259016</meta:user-defined>
    <meta:user-defined meta:name="OVERHEIDop.GmbID/DC.identifier">gmb-2025-259016</meta:user-defined>
    <meta:user-defined meta:name="OVERHEIDop.versieInformatie"/>
  </office:meta>
</office:document-meta>
</file>