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gebruiksfunctie (kantoor naar wonen) op Loverensedijk 5 5563B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74</text:p>
            <text:p text:style-name="common-al">Ontvangstdatum aanvraag: 12-06-2025</text:p>
            <text:p text:style-name="common-al">Plaats/adres: Loverensedijk 5 5563BG Westerhoven</text:p>
            <text:p text:style-name="common-al">Omschrijving: het wijzigen van gebruiksfunctie (kantoor naar wonen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90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74</meta:user-defined>
    <meta:user-defined meta:name="DCTERMS.abstract">wijzigen van gebruiksfunctie (kantoor naar won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gebruiksfunctie (kantoor naar wonen) op Loverensedijk 5 5563BG Wester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15</meta:user-defined>
    <meta:user-defined meta:name="OVERHEIDop.GmbID/DC.identifier">gmb-2025-259015</meta:user-defined>
    <meta:user-defined meta:name="OVERHEIDop.versieInformatie"/>
  </office:meta>
</office:document-meta>
</file>